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5cm" fo:margin-left="-0.191cm" table:align="left" style:writing-mode="lr-tb"/>
    </style:style>
    <style:style style:name="Таблица1.A" style:family="table-column">
      <style:table-column-properties style:column-width="8.045cm"/>
    </style:style>
    <style:style style:name="Таблица1.B" style:family="table-column">
      <style:table-column-properties style:column-width="0.975cm"/>
    </style:style>
    <style:style style:name="Таблица1.C" style:family="table-column">
      <style:table-column-properties style:column-width="7.67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535cm" fo:margin-left="0.109cm" table:align="left" style:writing-mode="lr-tb"/>
    </style:style>
    <style:style style:name="Таблица2.A" style:family="table-column">
      <style:table-column-properties style:column-width="8.352cm"/>
    </style:style>
    <style:style style:name="Таблица2.B" style:family="table-column">
      <style:table-column-properties style:column-width="9.18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639cm" style:keep-together="true" fo:keep-together="auto"/>
    </style:style>
    <style:style style:name="P1"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5%"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style:text-properties style:font-name="Times New Roman" fo:font-size="12pt" style:font-size-asian="12pt" style:font-size-complex="12pt" style:font-weight-complex="bold"/>
    </style:style>
    <style:style style:name="P4" style:family="paragraph" style:parent-style-name="Standard">
      <style:paragraph-properties fo:line-height="100%" style:snap-to-layout-grid="false"/>
      <style:text-properties style:font-name="Times New Roman" fo:font-size="12pt" style:font-size-asian="12pt" style:font-size-complex="12pt" style:font-weight-complex="bold"/>
    </style:style>
    <style:style style:name="P5" style:family="paragraph" style:parent-style-name="Standard">
      <style:paragraph-properties fo:line-height="100%" fo:text-align="start" style:justify-single-word="false"/>
      <style:text-properties style:font-name="Times New Roman" fo:font-size="12pt" style:font-size-asian="12pt" style:font-size-complex="12pt" style:font-weight-complex="bold"/>
    </style:style>
    <style:style style:name="P6"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font-weight-complex="bold"/>
    </style:style>
    <style:style style:name="P7" style:family="paragraph" style:parent-style-name="Standard">
      <style:paragraph-properties fo:line-height="100%" fo:text-align="start"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9"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language-asian="en" style:country-asian="US" style:font-size-complex="12pt"/>
    </style:style>
    <style:style style:name="P12" style:family="paragraph" style:parent-style-name="Standard">
      <style:paragraph-properties fo:text-align="justify" style:justify-single-word="false">
        <style:tab-stops>
          <style:tab-stop style:position="1.251cm"/>
          <style:tab-stop style:position="2cm"/>
        </style:tab-stops>
      </style:paragraph-properties>
      <style:text-properties style:font-name="Times New Roman" fo:font-size="12pt" style:font-size-asian="12pt" style:language-asian="en" style:country-asian="US" style:font-size-complex="12pt"/>
    </style:style>
    <style:style style:name="P13" style:family="paragraph" style:parent-style-name="Standard">
      <style:paragraph-properties fo:line-height="100%" fo:text-align="justify" style:justify-single-word="false" style:text-autospace="none"/>
      <style:text-properties style:font-name="Times New Roman" fo:font-size="12pt" style:font-name-asian="Arial CYR" style:font-size-asian="12pt" style:font-name-complex="Arial CYR" style:font-size-complex="12pt"/>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line-height="105%"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1"/>
    </style:style>
    <style:style style:name="P18" style:family="paragraph" style:parent-style-name="Standard">
      <style:paragraph-properties fo:line-height="100%" fo:text-align="justify" style:justify-single-word="false" style:text-autospace="none"/>
    </style:style>
    <style:style style:name="P19" style:family="paragraph" style:parent-style-name="Standard">
      <style:paragraph-properties fo:text-align="end" style:justify-single-word="false" style:text-autospace="none"/>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style>
    <style:style style:name="P23" style:family="paragraph" style:parent-style-name="Standard">
      <style:paragraph-properties fo:margin-left="0.049cm" fo:margin-right="0cm" fo:margin-top="0cm" fo:margin-bottom="0cm" style:line-height-at-least="0.353cm" fo:text-align="justify" style:justify-single-word="false" fo:orphans="2" fo:widows="2" fo:text-indent="1.207cm" style:auto-text-indent="false" fo:background-color="#ffffff">
        <style:tab-stops>
          <style:tab-stop style:position="0cm"/>
        </style:tab-stops>
        <style:background-image/>
      </style:paragraph-properties>
      <style:text-properties style:font-name="Times New Roman" fo:font-size="12pt"/>
    </style:style>
    <style:style style:name="P24" style:family="paragraph" style:parent-style-name="Standard">
      <style:paragraph-properties fo:margin-left="0.049cm" fo:margin-right="0cm" fo:margin-top="0cm" fo:margin-bottom="0cm" style:line-height-at-least="0.353cm" fo:text-align="justify" style:justify-single-word="false" fo:orphans="2" fo:widows="2" fo:text-indent="1.207cm" style:auto-text-indent="false" fo:background-color="#ffffff">
        <style:tab-stops>
          <style:tab-stop style:position="0cm"/>
        </style:tab-stops>
        <style:background-image/>
      </style:paragraph-properties>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5" style:family="paragraph" style:parent-style-name="Standard">
      <style:paragraph-properties fo:margin-left="12.185cm" fo:margin-right="0cm" fo:text-indent="0cm" style:auto-text-indent="false" fo:background-color="#ffffff">
        <style:background-image/>
      </style:paragraph-properties>
      <style:text-properties style:font-name="Times New Roman" fo:font-size="12pt" fo:letter-spacing="-0.004cm" style:font-size-asian="12pt" style:font-size-complex="12pt"/>
    </style:style>
    <style:style style:name="P26" style:family="paragraph" style:parent-style-name="Standard">
      <style:paragraph-properties fo:margin-left="1.27cm" fo:margin-right="0.353cm" fo:line-height="105%" fo:text-align="center" style:justify-single-word="false" fo:text-indent="0cm" style:auto-text-indent="false"/>
      <style:text-properties style:font-name="Times New Roman" fo:font-size="12pt" style:font-size-asian="12pt" style:font-size-complex="12pt" style:font-weight-complex="bold"/>
    </style:style>
    <style:style style:name="P27" style:family="paragraph" style:parent-style-name="Standard">
      <style:paragraph-properties fo:margin-left="1.27cm" fo:margin-right="0.353cm" fo:line-height="105%" fo:text-align="start" style:justify-single-word="false" fo:text-indent="0cm" style:auto-text-indent="false"/>
      <style:text-properties style:font-name="Times New Roman" fo:font-size="12pt" style:font-size-asian="12pt" style:font-size-complex="12pt" style:font-weight-complex="bold"/>
    </style:style>
    <style:style style:name="P28" style:family="paragraph" style:parent-style-name="Standard">
      <style:paragraph-properties fo:margin-left="1.016cm" fo:margin-right="0cm" fo:text-indent="-1.016cm" style:auto-text-indent="false"/>
      <style:text-properties fo:font-size="12pt" style:font-size-asian="12pt" style:font-size-complex="12pt"/>
    </style:style>
    <style:style style:name="P29" style:family="paragraph" style:parent-style-name="Standard">
      <style:paragraph-properties fo:margin-left="1.016cm" fo:margin-right="0cm" fo:text-indent="-1.016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line-height="100%" fo:text-align="center" style:justify-single-word="false" fo:text-indent="1.251cm" style:auto-text-indent="false"/>
      <style:text-properties style:font-name="Times New Roman" fo:font-size="12pt" style:font-size-asian="12pt" style:font-size-complex="12pt"/>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2pt"/>
    </style:style>
    <style:style style:name="P34"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style>
    <style:style style:name="P35"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style>
    <style:style style:name="P36"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4pt" style:font-size-complex="14pt"/>
    </style:style>
    <style:style style:name="P3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font-name-asian="Arial CYR" style:font-size-asian="12pt" style:font-name-complex="Arial CYR" style:font-size-complex="12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style>
    <style:style style:name="P39"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language="en" fo:country="US"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text-properties style:font-name="Times New Roman" fo:font-size="12pt" fo:font-weight="normal" style:font-size-asian="12pt" style:language-asian="en" style:country-asian="US" style:font-weight-asian="normal" style:font-size-complex="12pt" style:font-weight-complex="normal"/>
    </style:style>
    <style:style style:name="P41"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font-style="normal" style:font-size-asian="12pt" style:font-style-asian="normal" style:font-size-complex="12pt" style:font-style-complex="normal"/>
    </style:style>
    <style:style style:name="P42"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fo:margin-left="0cm" fo:margin-right="0cm" fo:line-height="100%" fo:text-align="center" style:justify-single-word="false" fo:text-indent="1.251cm" style:auto-text-indent="false"/>
      <style:text-properties style:font-name="Times New Roman" fo:font-size="12pt" fo:font-weight="bold" style:font-name-asian="Arial CYR" style:font-size-asian="12pt" style:font-weight-asian="bold" style:font-name-complex="Arial CYR" style:font-size-complex="12pt" style:font-weight-complex="bold"/>
    </style:style>
    <style:style style:name="P44" style:family="paragraph" style:parent-style-name="Standard">
      <style:paragraph-properties fo:margin-left="0cm" fo:margin-right="0cm" fo:text-align="justify" style:justify-single-word="false" fo:text-indent="1.251cm" style:auto-text-indent="false"/>
      <style:text-properties style:font-name="Times New Roman" fo:font-size="12pt" style:font-name-asian="Times New Roman" style:font-size-asian="12pt" style:language-asian="ar" style:country-asian="SA" style:font-size-complex="12pt"/>
    </style:style>
    <style:style style:name="P45"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4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fo:font-weight="normal" style:font-size-asian="14pt" style:font-weight-asian="normal" style:font-size-complex="14pt" style:font-style-complex="italic" style:font-weight-complex="bold"/>
    </style:style>
    <style:style style:name="P47" style:family="paragraph" style:parent-style-name="Standard">
      <style:paragraph-properties fo:margin-left="0cm" fo:margin-right="0cm" fo:text-align="justify" style:justify-single-word="false" fo:text-indent="1.251cm" style:auto-text-indent="false"/>
      <style:text-properties fo:color="#000000" style:font-name="Times New Roman" fo:font-size="12pt" style:font-size-asian="14pt" style:font-size-complex="14pt" style:font-style-complex="italic" style:font-weight-complex="bold"/>
    </style:style>
    <style:style style:name="P48"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style:font-size-asian="12pt" style:font-size-complex="12pt" style:font-style-complex="italic" style:font-weight-complex="bold"/>
    </style:style>
    <style:style style:name="P49" style:family="paragraph" style:parent-style-name="Standard">
      <style:paragraph-properties fo:margin-left="0cm" fo:margin-right="0cm" fo:text-align="justify" style:justify-single-word="false" fo:text-indent="1.251cm" style:auto-text-indent="false"/>
      <style:text-properties fo:color="#000000" style:font-name="Times New Roman" fo:font-size="12pt" style:font-name-asian="Arial CYR" style:font-size-asian="14pt" style:font-name-complex="Arial CYR" style:font-size-complex="14pt" style:font-style-complex="italic"/>
    </style:style>
    <style:style style:name="P5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style:style>
    <style:style style:name="P51" style:family="paragraph" style:parent-style-name="Standard">
      <style:paragraph-properties fo:margin-left="0cm" fo:margin-right="0cm" fo:line-height="100%" fo:text-align="justify" style:justify-single-word="false"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0cm" fo:margin-right="0cm" fo:margin-top="0.459cm" fo:margin-bottom="0cm" fo:line-height="100%" fo:text-align="justify" style:justify-single-word="false" fo:text-indent="1.251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margin-top="0.459cm" fo:margin-bottom="0cm" fo:line-height="100%" fo:text-align="start" style:justify-single-word="false" fo:text-indent="1.251cm" style:auto-text-indent="false"/>
      <style:text-properties style:font-name="Times New Roman"/>
    </style:style>
    <style:style style:name="P5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normal" style:font-size-asian="14pt" style:font-weight-asian="normal" style:font-size-complex="14pt" style:font-weight-complex="normal"/>
    </style:style>
    <style:style style:name="P57" style:family="paragraph" style:parent-style-name="Standard">
      <style:paragraph-properties fo:margin-left="0cm" fo:margin-right="0cm" fo:margin-top="0.494cm" fo:margin-bottom="0cm" fo:line-height="100%" fo:text-align="justify" style:justify-single-word="false" fo:text-indent="1.251cm" style:auto-text-indent="false"/>
      <style:text-properties style:font-name="Times New Roman"/>
    </style:style>
    <style:style style:name="P58" style:family="paragraph" style:parent-style-name="Standard">
      <style:paragraph-properties fo:margin-left="0cm" fo:margin-right="0cm" fo:margin-top="1.168cm" fo:margin-bottom="0cm" fo:line-height="0.572cm" fo:text-align="justify"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5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use-window-font-color="true" style:font-name="Times New Roman" fo:font-size="12pt" fo:language="ru" fo:country="RU" style:font-name-asian="Times New Roman" style:font-size-asian="12pt" style:language-asian="ar" style:country-asian="SA" style:font-name-complex="Times New Roman" style:font-size-complex="12pt" style:language-complex="ar" style:country-complex="SA"/>
    </style:style>
    <style:style style:name="P60" style:family="paragraph" style:parent-style-name="Text">
      <style:paragraph-properties fo:margin-left="0cm" fo:margin-right="0cm" fo:text-indent="1.251cm" style:auto-text-indent="false"/>
      <style:text-properties style:font-name="Times New Roman" fo:font-size="12pt" style:font-size-asian="12pt" style:font-size-complex="12pt"/>
    </style:style>
    <style:style style:name="P61" style:family="paragraph" style:parent-style-name="Text">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62" style:family="paragraph" style:parent-style-name="Text">
      <style:paragraph-properties fo:margin-left="0cm" fo:margin-right="0cm" fo:text-indent="1.251cm" style:auto-text-indent="false"/>
      <style:text-properties style:font-name="Times New Roman" fo:font-size="12pt" fo:font-weight="bold" style:font-size-asian="12pt" style:font-weight-asian="bold" style:font-size-complex="12pt" style:font-weight-complex="bold"/>
    </style:style>
    <style:style style:name="P63" style:family="paragraph" style:parent-style-name="Text">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64" style:family="paragraph" style:parent-style-name="Text">
      <style:paragraph-properties fo:margin-left="0cm" fo:margin-right="0cm" fo:text-align="justify" style:justify-single-word="false" fo:text-indent="1.251cm" style:auto-text-indent="false"/>
      <style:text-properties style:font-name="Times New Roman" fo:font-size="12pt"/>
    </style:style>
    <style:style style:name="P65" style:family="paragraph" style:parent-style-name="Text">
      <style:paragraph-properties fo:margin-left="0cm" fo:margin-right="0cm" fo:text-align="justify" style:justify-single-word="false" fo:text-indent="1.251cm" style:auto-text-indent="false"/>
      <style:text-properties style:font-name="Times New Roman" fo:font-size="12pt" fo:font-weight="normal" style:font-name-asian="Arial2" style:font-size-asian="12pt" style:font-weight-asian="normal" style:font-name-complex="Arial2" style:font-size-complex="12pt" style:font-weight-complex="normal"/>
    </style:style>
    <style:style style:name="P66" style:family="paragraph" style:parent-style-name="Text">
      <style:paragraph-properties fo:margin-left="0cm" fo:margin-right="0cm" fo:text-align="justify" style:justify-single-word="false" fo:text-indent="1.251cm" style:auto-text-indent="false"/>
      <style:text-properties style:font-name="Times New Roman" fo:font-size="12pt" style:font-name-asian="MS Mincho" style:font-size-asian="12pt" style:font-name-complex="Times New Roman" style:font-size-complex="12pt"/>
    </style:style>
    <style:style style:name="P67" style:family="paragraph" style:parent-style-name="Text">
      <style:paragraph-properties fo:margin-left="0cm" fo:margin-right="0cm" fo:text-align="justify" style:justify-single-word="false" fo:text-indent="1.251cm" style:auto-text-indent="false"/>
    </style:style>
    <style:style style:name="P68" style:family="paragraph" style:parent-style-name="Текст1">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353cm" fo:line-height="105%" fo:text-align="center" style:justify-single-word="false" fo:text-indent="0cm" style:auto-text-indent="false"/>
      <style:text-properties style:font-name="Times New Roman" fo:font-size="12pt" style:font-size-asian="12pt" style:font-size-complex="12pt" style:font-weight-complex="bold"/>
    </style:style>
    <style:style style:name="P70" style:family="paragraph" style:parent-style-name="Standard">
      <style:paragraph-properties fo:margin-left="0cm" fo:margin-right="0.353cm" fo:line-height="100%" fo:text-align="center" style:justify-single-word="false" fo:text-indent="0cm" style:auto-text-indent="false">
        <style:tab-stops>
          <style:tab-stop style:position="12.065cm"/>
        </style:tab-stops>
      </style:paragraph-properties>
      <style:text-properties style:font-name="Times New Roman" fo:font-size="12pt" fo:font-weight="bold" style:font-size-asian="12pt" style:font-weight-asian="bold" style:font-size-complex="12pt" style:font-weight-complex="bold"/>
    </style:style>
    <style:style style:name="P71" style:family="paragraph" style:parent-style-name="Standard">
      <style:paragraph-properties fo:margin-left="1.552cm" fo:margin-right="0.353cm" fo:line-height="105%"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72" style:family="paragraph" style:parent-style-name="Standard">
      <style:paragraph-properties fo:margin-left="0.071cm" fo:margin-right="0cm" fo:line-height="100%" fo:text-align="justify" style:justify-single-word="false" fo:text-indent="1.251cm" style:auto-text-indent="false"/>
      <style:text-properties style:font-name="Times New Roman" fo:font-size="12pt" style:font-size-asian="12pt" style:font-size-complex="12pt"/>
    </style:style>
    <style:style style:name="P73" style:family="paragraph" style:parent-style-name="Standard">
      <style:paragraph-properties fo:margin-left="0.071cm" fo:margin-right="0cm" fo:line-height="100%" fo:text-align="justify" style:justify-single-word="false" fo:text-indent="1.251cm" style:auto-text-indent="false"/>
      <style:text-properties style:font-name="Times New Roman" fo:font-size="12pt"/>
    </style:style>
    <style:style style:name="P74" style:family="paragraph" style:parent-style-name="Standard">
      <style:paragraph-properties fo:margin-left="0cm" fo:margin-right="0cm" fo:line-height="100%" fo:text-indent="1.18cm" style:auto-text-indent="false"/>
      <style:text-properties style:font-name="Times New Roman" fo:font-size="12pt" style:font-size-asian="12pt" style:font-size-complex="12pt"/>
    </style:style>
    <style:style style:name="P75" style:family="paragraph" style:parent-style-name="Standard">
      <style:paragraph-properties fo:margin-left="0cm" fo:margin-right="0cm" fo:line-height="100%" fo:text-align="justify" style:justify-single-word="false" fo:text-indent="1.18cm" style:auto-text-indent="false"/>
      <style:text-properties style:font-name="Times New Roman" fo:font-size="12pt" style:font-size-asian="12pt" style:font-size-complex="12pt"/>
    </style:style>
    <style:style style:name="P76" style:family="paragraph" style:parent-style-name="Standard">
      <style:paragraph-properties fo:margin-left="0cm" fo:margin-right="0cm" fo:line-height="100%" fo:text-align="justify" style:justify-single-word="false" fo:text-indent="1.18cm" style:auto-text-indent="false"/>
      <style:text-properties style:font-name="Times New Roman" fo:font-size="12pt"/>
    </style:style>
    <style:style style:name="P77" style:family="paragraph" style:parent-style-name="Standard">
      <style:paragraph-properties fo:margin-left="0cm" fo:margin-right="0cm" fo:line-height="100%" fo:text-align="justify" style:justify-single-word="false" fo:text-indent="1.18cm" style:auto-text-indent="false"/>
    </style:style>
    <style:style style:name="P78" style:family="paragraph" style:parent-style-name="Standard">
      <style:paragraph-properties fo:margin-left="0cm" fo:margin-right="0cm" fo:text-align="justify" style:justify-single-word="false" fo:text-indent="1.249cm" style:auto-text-indent="false"/>
      <style:text-properties style:font-name="Times New Roman" fo:font-size="12pt"/>
    </style:style>
    <style:style style:name="P79"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4pt" style:font-size-complex="14pt"/>
    </style:style>
    <style:style style:name="P80"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4pt" style:font-size-complex="14pt"/>
    </style:style>
    <style:style style:name="P81"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size-complex="12pt"/>
    </style:style>
    <style:style style:name="P82" style:family="paragraph" style:parent-style-name="Standard">
      <style:paragraph-properties fo:margin-left="0cm" fo:margin-right="0cm" fo:text-align="justify" style:justify-single-word="false" fo:text-indent="1.249cm" style:auto-text-indent="false"/>
      <style:text-properties style:font-name="Times New Roman" fo:font-size="12pt" fo:font-weight="normal" style:font-size-asian="12pt" style:language-asian="en" style:country-asian="US"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font-weight-complex="bold"/>
    </style:style>
    <style:style style:name="P84" style:family="paragraph" style:parent-style-name="Standard">
      <style:paragraph-properties fo:margin-left="0cm" fo:margin-right="0cm" fo:text-align="justify" style:justify-single-word="false" fo:text-indent="1.249cm" style:auto-text-indent="false"/>
      <style:text-properties fo:color="#000000" style:font-name="Times New Roman" fo:font-size="12pt" fo:language="ru" fo:country="RU" style:font-size-asian="14pt" style:font-size-complex="14pt" style:font-style-complex="italic" style:font-weight-complex="bold"/>
    </style:style>
    <style:style style:name="P85" style:family="paragraph" style:parent-style-name="Standard">
      <style:paragraph-properties fo:margin-left="0cm" fo:margin-right="0cm" fo:text-align="justify" style:justify-single-word="false" fo:text-indent="1.249cm" style:auto-text-indent="false"/>
      <style:text-properties fo:color="#000000" style:font-name="Times New Roman" fo:font-size="12pt" style:font-size-asian="14pt" style:font-size-complex="14pt" style:font-style-complex="italic" style:font-weight-complex="bold"/>
    </style:style>
    <style:style style:name="P86"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style:font-name-asian="Arial CYR" style:font-size-asian="12pt" style:font-name-complex="Arial CYR" style:font-size-complex="12pt"/>
    </style:style>
    <style:style style:name="P87" style:family="paragraph" style:parent-style-name="Standard">
      <style:paragraph-properties fo:margin-left="0cm" fo:margin-right="0cm" fo:line-height="100%" fo:text-align="justify" style:justify-single-word="false" fo:text-indent="1.249cm" style:auto-text-indent="false"/>
      <style:text-properties fo:color="#000000" style:font-name="Times New Roman" fo:font-size="12pt" style:font-size-asian="12pt" style:font-size-complex="12pt" style:font-style-complex="italic" style:font-weight-complex="bold"/>
    </style:style>
    <style:style style:name="P88" style:family="paragraph" style:parent-style-name="Standard">
      <style:paragraph-properties fo:margin-left="0cm" fo:margin-right="0cm" fo:text-align="justify" style:justify-single-word="false" fo:text-indent="1.249cm" style:auto-text-indent="false"/>
      <style:text-properties fo:font-size="12pt" style:font-size-asian="14pt" style:font-size-complex="14pt"/>
    </style:style>
    <style:style style:name="P89"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font-weight="normal" style:font-size-asian="14pt" style:font-weight-asian="normal" style:font-size-complex="14pt" style:font-weight-complex="normal"/>
    </style:style>
    <style:style style:name="P90" style:family="paragraph" style:parent-style-name="Текст2">
      <style:paragraph-properties fo:margin-left="0cm" fo:margin-right="0cm" fo:text-align="justify" style:justify-single-word="false" fo:text-indent="1.249cm" style:auto-text-indent="false" fo:background-color="#ffffff">
        <style:background-image/>
      </style:paragraph-properties>
      <style:text-properties fo:font-size="12pt"/>
    </style:style>
    <style:style style:name="P91" style:family="paragraph" style:parent-style-name="Текст2">
      <style:paragraph-properties fo:margin-left="0cm" fo:margin-right="0cm" fo:text-align="justify" style:justify-single-word="false" fo:text-indent="1.249cm" style:auto-text-indent="false" fo:background-color="#ffffff">
        <style:background-image/>
      </style:paragraph-properties>
      <style:text-properties style:font-name="Times New Roman" fo:font-size="12pt" style:font-size-asian="14pt" style:font-name-complex="Times New Roman" style:font-size-complex="14pt"/>
    </style:style>
    <style:style style:name="P92" style:family="paragraph" style:parent-style-name="Текст2">
      <style:paragraph-properties fo:margin-left="0cm" fo:margin-right="0cm" fo:text-align="justify" style:justify-single-word="false" fo:text-indent="1.249cm" style:auto-text-indent="false"/>
      <style:text-properties fo:font-size="12pt"/>
    </style:style>
    <style:style style:name="P93" style:family="paragraph" style:parent-style-name="Текст2">
      <style:paragraph-properties fo:margin-left="0cm" fo:margin-right="0cm" fo:text-align="justify" style:justify-single-word="false" fo:text-indent="1.249cm" style:auto-text-indent="false"/>
      <style:text-properties style:font-name="Times New Roman" fo:font-size="12pt" style:font-size-asian="14pt" style:font-name-complex="Times New Roman" style:font-size-complex="14pt"/>
    </style:style>
    <style:style style:name="P94" style:family="paragraph" style:parent-style-name="Текст2">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95" style:family="paragraph" style:parent-style-name="Standard">
      <style:paragraph-properties fo:margin-left="0cm" fo:margin-right="0cm" fo:text-align="justify" style:justify-single-word="false" fo:text-indent="0.953cm" style:auto-text-indent="false" style:text-autospace="none"/>
      <style:text-properties style:font-name="Times New Roman"/>
    </style:style>
    <style:style style:name="P9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name-asian="Arial CYR" style:font-size-asian="12pt" style:font-name-complex="Arial CYR" style:font-size-complex="12pt"/>
    </style:style>
    <style:style style:name="P97"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language="ru" fo:country="RU" fo:font-style="normal" style:font-name-asian="Arial CYR" style:font-size-asian="12pt" style:font-style-asian="normal" style:font-name-complex="Arial CYR" style:font-size-complex="12pt" style:font-style-complex="normal"/>
    </style:style>
    <style:style style:name="P9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language="ru" fo:country="RU" style:font-name-asian="Arial CYR" style:font-size-asian="12pt" style:font-name-complex="Arial CYR" style:font-size-complex="12pt"/>
    </style:style>
    <style:style style:name="P9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style="normal" style:font-name-asian="Arial CYR" style:font-size-asian="12pt" style:font-style-asian="normal" style:font-name-complex="Arial CYR" style:font-size-complex="12pt" style:font-style-complex="normal"/>
    </style:style>
    <style:style style:name="P10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weight="normal" style:font-name-asian="Arial CYR" style:font-size-asian="12pt" style:font-weight-asian="normal" style:font-name-complex="Arial CYR" style:font-size-complex="12pt" style:font-weight-complex="normal"/>
    </style:style>
    <style:style style:name="P101" style:family="paragraph" style:parent-style-name="Standard">
      <style:paragraph-properties fo:margin-left="0cm" fo:margin-right="0cm" fo:line-height="100%" fo:text-align="justify" style:justify-single-word="false" fo:text-indent="0.953cm" style:auto-text-indent="false" style:text-autospace="none"/>
      <style:text-properties style:font-name="Times New Roman" fo:font-size="12pt"/>
    </style:style>
    <style:style style:name="P10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weight="bold" style:font-name-asian="Arial CYR" style:font-size-asian="12pt" style:font-weight-asian="bold" style:font-name-complex="Arial CYR" style:font-size-complex="12pt" style:font-weight-complex="bold"/>
    </style:style>
    <style:style style:name="P103" style:family="paragraph" style:parent-style-name="Standard">
      <style:paragraph-properties fo:margin-left="0cm" fo:margin-right="0cm" fo:text-align="justify" style:justify-single-word="false" fo:text-indent="0.953cm" style:auto-text-indent="false" style:text-autospace="none"/>
    </style:style>
    <style:style style:name="P104" style:family="paragraph" style:parent-style-name="Standard">
      <style:paragraph-properties fo:margin-left="0cm" fo:margin-right="0cm" fo:text-align="justify" style:justify-single-word="false" fo:orphans="2" fo:widows="2" fo:text-indent="0.953cm" style:auto-text-indent="false" fo:background-color="#ffffff">
        <style:tab-stops>
          <style:tab-stop style:position="2.166cm"/>
        </style:tab-stops>
        <style:background-image/>
      </style:paragraph-properties>
      <style:text-properties style:font-name="Times New Roman" fo:font-size="12pt" style:font-size-asian="12pt" style:language-asian="en" style:country-asian="US" style:font-name-complex="Times New Roman" style:font-size-complex="12pt"/>
    </style:style>
    <style:style style:name="P105" style:family="paragraph" style:parent-style-name="Standard">
      <style:paragraph-properties fo:margin-left="0cm" fo:margin-right="0cm" fo:line-height="100%" fo:text-align="center" style:justify-single-word="false" fo:orphans="2" fo:widows="2" fo:text-indent="0.953cm" style:auto-text-indent="false" fo:background-color="#ffffff">
        <style:tab-stops>
          <style:tab-stop style:position="2.166cm"/>
        </style:tab-stops>
        <style:background-image/>
      </style:paragraph-properties>
      <style:text-properties style:font-name="Times New Roman" fo:font-size="12pt" fo:font-weight="bold" style:font-size-asian="12pt" style:font-weight-asian="bold" style:font-size-complex="12pt"/>
    </style:style>
    <style:style style:name="P106" style:family="paragraph" style:parent-style-name="Standard">
      <style:paragraph-properties fo:margin-left="0cm" fo:margin-right="0cm" fo:line-height="100%" fo:text-align="center" style:justify-single-word="false" fo:orphans="2" fo:widows="2" fo:text-indent="0.953cm" style:auto-text-indent="false" fo:background-color="#ffffff">
        <style:tab-stops>
          <style:tab-stop style:position="2.166cm"/>
        </style:tab-stops>
        <style:background-image/>
      </style:paragraph-properties>
      <style:text-properties style:font-name="Times New Roman" fo:font-size="12pt"/>
    </style:style>
    <style:style style:name="P107" style:family="paragraph" style:parent-style-name="Standard">
      <style:paragraph-properties fo:margin-left="0cm" fo:margin-right="0cm" fo:line-height="100%" fo:text-align="center" style:justify-single-word="false" fo:orphans="2" fo:widows="2" fo:text-indent="0.953cm" style:auto-text-indent="false" fo:background-color="#ffffff">
        <style:tab-stops>
          <style:tab-stop style:position="2.166cm"/>
        </style:tab-stops>
        <style:background-image/>
      </style:paragraph-properties>
      <style:text-properties style:font-name="Times New Roman1"/>
    </style:style>
    <style:style style:name="P108" style:family="paragraph" style:parent-style-name="Standard">
      <style:paragraph-properties fo:margin-left="0cm" fo:margin-right="0cm" fo:line-height="100%" fo:text-align="center" style:justify-single-word="false" fo:orphans="2" fo:widows="2" fo:text-indent="0.953cm" style:auto-text-indent="false" fo:background-color="#ffffff">
        <style:tab-stops>
          <style:tab-stop style:position="2.166cm"/>
        </style:tab-stops>
        <style:background-image/>
      </style:paragraph-properties>
      <style:text-properties fo:font-size="12pt" fo:font-weight="bold" style:font-size-asian="12pt" style:font-weight-asian="bold" style:font-size-complex="12pt"/>
    </style:style>
    <style:style style:name="P109"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ffffff">
        <style:tab-stops>
          <style:tab-stop style:position="2.166cm"/>
        </style:tab-stops>
        <style:background-image/>
      </style:paragraph-properties>
      <style:text-properties style:font-name="Times New Roman" fo:font-size="12pt" fo:font-weight="normal" style:font-size-asian="14pt" style:font-weight-asian="normal" style:font-size-complex="14pt" style:font-weight-complex="normal"/>
    </style:style>
    <style:style style:name="P110" style:family="paragraph" style:parent-style-name="Table_20_Contents">
      <style:paragraph-properties fo:margin-left="0cm" fo:margin-right="0cm" fo:margin-top="0.199cm" fo:margin-bottom="0cm" fo:line-height="100%" fo:text-align="justify" style:justify-single-word="false" fo:orphans="2" fo:widows="2" fo:text-indent="0.953cm" style:auto-text-indent="false" fo:background-color="#ffffff">
        <style:tab-stops>
          <style:tab-stop style:position="2.166cm"/>
        </style:tab-stops>
        <style:background-image/>
      </style:paragraph-properties>
      <style:text-properties style:font-name="Times New Roman" fo:font-size="12pt" fo:font-weight="normal" style:font-size-asian="12pt" style:font-weight-asian="normal" style:font-size-complex="12pt" style:font-weight-complex="normal"/>
    </style:style>
    <style:style style:name="P111" style:family="paragraph" style:parent-style-name="Standard">
      <style:paragraph-properties fo:margin-top="0.459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12" style:family="paragraph" style:parent-style-name="Standard">
      <style:paragraph-properties fo:margin-top="0.494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113" style:family="paragraph" style:parent-style-name="Standard">
      <style:paragraph-properties fo:margin-top="0.494cm" fo:margin-bottom="0cm"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114" style:family="paragraph" style:parent-style-name="Standard">
      <style:paragraph-properties fo:margin-left="0.988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115" style:family="paragraph" style:parent-style-name="Standard">
      <style:paragraph-properties fo:margin-left="0cm" fo:margin-right="0.353cm" fo:line-height="100%" fo:text-align="justify" style:justify-single-word="false" fo:text-indent="0.953cm" style:auto-text-indent="false"/>
      <style:text-properties style:font-name="Times New Roman" fo:font-size="12pt" style:font-size-asian="12pt" style:font-size-complex="12pt"/>
    </style:style>
    <style:style style:name="P116" style:family="paragraph" style:parent-style-name="Standard">
      <style:paragraph-properties fo:margin-left="0cm" fo:margin-right="0.353cm" fo:line-height="100%" fo:text-align="justify" style:justify-single-word="false" fo:text-indent="0.988cm" style:auto-text-indent="false"/>
      <style:text-properties style:font-name="Times New Roman" fo:font-size="12pt"/>
    </style:style>
    <style:style style:name="P117" style:family="paragraph" style:parent-style-name="Standard">
      <style:paragraph-properties fo:margin-left="0cm" fo:margin-right="0.353cm" fo:line-height="100%" fo:text-align="justify" style:justify-single-word="false" fo:text-indent="0.917cm" style:auto-text-indent="false"/>
      <style:text-properties style:font-name="Times New Roman" fo:font-size="12pt"/>
    </style:style>
    <style:style style:name="P118" style:family="paragraph" style:parent-style-name="Standard">
      <style:paragraph-properties fo:margin-left="0cm" fo:margin-right="0.353cm" fo:line-height="100%" fo:text-align="justify" style:justify-single-word="false" fo:text-indent="0.917cm" style:auto-text-indent="false"/>
      <style:text-properties style:font-name="Times New Roman" fo:font-size="12pt" style:font-size-asian="12pt" style:font-size-complex="12pt"/>
    </style:style>
    <style:style style:name="P119" style:family="paragraph" style:parent-style-name="Standard">
      <style:paragraph-properties fo:margin-left="0cm" fo:margin-right="0cm" fo:margin-top="0cm" fo:margin-bottom="0cm" fo:line-height="100%" fo:text-align="justify" style:justify-single-word="false" fo:text-indent="0.917cm" style:auto-text-indent="false"/>
      <style:text-properties style:font-name="Times New Roman" fo:font-size="12pt"/>
    </style:style>
    <style:style style:name="P120" style:family="paragraph" style:parent-style-name="Standard">
      <style:paragraph-properties fo:text-align="justify" style:justify-single-word="false" fo:background-color="#ffffff">
        <style:tab-stops>
          <style:tab-stop style:position="1.473cm"/>
        </style:tab-stops>
        <style:background-image/>
      </style:paragraph-properties>
      <style:text-properties style:font-name="Times New Roman"/>
    </style:style>
    <style:style style:name="P121" style:family="paragraph" style:parent-style-name="Standard">
      <style:paragraph-properties fo:text-align="justify" style:justify-single-word="false" fo:background-color="#ffffff">
        <style:tab-stops>
          <style:tab-stop style:position="1.473cm"/>
        </style:tab-stops>
        <style:background-image/>
      </style:paragraph-properties>
      <style:text-properties style:font-name="Times New Roman" fo:font-size="12pt" style:font-size-asian="12pt" style:language-asian="en" style:country-asian="US" style:font-size-complex="12pt" style:font-style-complex="italic"/>
    </style:style>
    <style:style style:name="P122" style:family="paragraph" style:parent-style-name="Standard">
      <style:paragraph-properties fo:text-align="justify" style:justify-single-word="false" fo:background-color="#ffffff">
        <style:tab-stops>
          <style:tab-stop style:position="2.166cm"/>
        </style:tab-stops>
        <style:background-image/>
      </style:paragraph-properties>
      <style:text-properties style:font-name="Times New Roman" fo:font-size="12pt" style:font-size-asian="12pt" style:language-asian="en" style:country-asian="US" style:font-size-complex="12pt"/>
    </style:style>
    <style:style style:name="P123" style:family="paragraph" style:parent-style-name="Standard">
      <style:paragraph-properties fo:margin-left="0cm" fo:margin-right="0cm" fo:text-align="justify" style:justify-single-word="false" fo:text-indent="1.289cm" style:auto-text-indent="false"/>
      <style:text-properties style:font-name="Times New Roman" fo:font-size="12pt" style:font-size-asian="12pt" style:font-size-complex="12pt"/>
    </style:style>
    <style:style style:name="P124" style:family="paragraph" style:parent-style-name="Table_20_Contents">
      <style:paragraph-properties fo:margin-left="0cm" fo:margin-right="0cm" fo:text-align="justify" style:justify-single-word="false" fo:text-indent="1.289cm" style:auto-text-indent="false"/>
      <style:text-properties style:font-name="Times New Roman" fo:font-size="12pt" style:font-size-asian="12pt" style:font-size-complex="12pt"/>
    </style:style>
    <style:style style:name="P125" style:family="paragraph" style:parent-style-name="Standard">
      <style:paragraph-properties fo:margin-left="0cm" fo:margin-right="0cm" style:line-height-at-least="0.353cm" fo:text-align="justify" style:justify-single-word="false" fo:text-indent="1.058cm" style:auto-text-indent="false">
        <style:tab-stops>
          <style:tab-stop style:position="0cm"/>
        </style:tab-stops>
      </style:paragraph-properties>
      <style:text-properties style:use-window-font-color="true" style:font-name="Times New Roman2"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margin-left="0cm" fo:margin-right="0cm" fo:margin-top="0cm" fo:margin-bottom="0cm" style:line-height-at-least="0.353cm" fo:text-align="justify" style:justify-single-word="false" fo:text-indent="1.274cm" style:auto-text-indent="false">
        <style:tab-stops>
          <style:tab-stop style:position="1.207cm"/>
        </style:tab-stops>
      </style:paragraph-properties>
      <style:text-properties style:use-window-font-color="true" style:font-name="Times New Roman2" fo:font-size="12pt" fo:language="ru" fo:country="RU" style:font-name-asian="MS Mincho" style:font-size-asian="12pt" style:language-asian="zxx" style:country-asian="none" style:font-name-complex="Times New Roman" style:font-size-complex="12pt" style:language-complex="ar" style:country-complex="SA"/>
    </style:style>
    <style:style style:name="P127" style:family="paragraph" style:parent-style-name="Standard">
      <style:paragraph-properties fo:margin-left="9.335cm" fo:margin-right="0cm" fo:margin-top="0.61cm" fo:margin-bottom="0cm" fo:line-height="0.579cm" fo:text-align="center" style:justify-single-word="false" fo:text-indent="0cm" style:auto-text-indent="false" fo:background-color="#ffffff">
        <style:background-image/>
      </style:paragraph-properties>
      <style:text-properties style:font-name="Times New Roman" fo:font-size="12pt" fo:letter-spacing="-0.002cm" style:font-size-asian="12pt" style:font-size-complex="12pt"/>
    </style:style>
    <style:style style:name="P128" style:family="paragraph" style:parent-style-name="Standard">
      <style:paragraph-properties fo:margin-left="9.335cm" fo:margin-right="0cm" fo:margin-top="0.61cm" fo:margin-bottom="0cm" fo:line-height="0.579cm" fo:text-align="justify" style:justify-single-word="false" fo:text-indent="0cm" style:auto-text-indent="false" fo:background-color="#ffffff">
        <style:background-image/>
      </style:paragraph-properties>
      <style:text-properties style:font-name="Times New Roman" fo:font-size="12pt" fo:letter-spacing="-0.002cm" style:font-size-asian="12pt" style:font-size-complex="12pt"/>
    </style:style>
    <style:style style:name="P129" style:family="paragraph" style:parent-style-name="Standard">
      <style:paragraph-properties fo:margin-left="9.335cm" fo:margin-right="0cm" fo:line-height="0.579cm" fo:text-align="center" style:justify-single-word="false" fo:text-indent="0cm" style:auto-text-indent="false" fo:background-color="#ffffff">
        <style:background-image/>
      </style:paragraph-properties>
    </style:style>
    <style:style style:name="P130" style:family="paragraph" style:parent-style-name="Standard">
      <style:paragraph-properties fo:margin-left="9.335cm" fo:margin-right="0cm" fo:line-height="0.579cm" fo:text-align="justify" style:justify-single-word="false" fo:text-indent="0cm" style:auto-text-indent="false" fo:background-color="#ffffff">
        <style:background-image/>
      </style:paragraph-properties>
    </style:style>
    <style:style style:name="P131" style:family="paragraph" style:parent-style-name="Standard">
      <style:paragraph-properties fo:margin-left="0.088cm" fo:margin-right="0cm" fo:margin-top="0.007cm" fo:margin-bottom="0cm" fo:line-height="0.572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32" style:family="paragraph" style:parent-style-name="Standard">
      <style:paragraph-properties fo:margin-left="0.076cm" fo:margin-right="0cm" fo:margin-top="0.007cm" fo:margin-bottom="0cm" fo:line-height="0.572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margin-left="0.076cm" fo:margin-right="0cm" fo:line-height="0.572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34" style:family="paragraph" style:parent-style-name="Standard">
      <style:paragraph-properties fo:margin-left="1.372cm" fo:margin-right="0cm" fo:line-height="0.572cm" fo:text-align="center" style:justify-single-word="false" fo:text-indent="0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35" style:family="paragraph" style:parent-style-name="Standard">
      <style:paragraph-properties fo:margin-left="0.044cm" fo:margin-right="0cm" fo:margin-top="0.933cm" fo:margin-bottom="0cm" fo:line-height="0.857cm" fo:text-align="end" style:justify-single-word="false" fo:text-indent="1.238cm" style:auto-text-indent="false" fo:background-color="#ffffff">
        <style:background-image/>
      </style:paragraph-properties>
    </style:style>
    <style:style style:name="P136" style:family="paragraph" style:parent-style-name="Standard">
      <style:paragraph-properties fo:margin-left="0cm" fo:margin-right="0cm" fo:text-align="center" style:justify-single-word="false" fo:text-indent="0cm" style:auto-text-indent="false"/>
      <style:text-properties style:font-name="Times New Roman" fo:font-size="12pt" style:font-name-asian="Times New Roman" style:font-size-asian="12pt" style:language-asian="ar" style:country-asian="SA" style:font-size-complex="12pt"/>
    </style:style>
    <style:style style:name="P137" style:family="paragraph" style:parent-style-name="Standard">
      <style:paragraph-properties fo:margin-left="2.498cm" fo:margin-right="0cm" fo:text-indent="1.249cm" style:auto-text-indent="false"/>
      <style:text-properties style:font-name="Times New Roman" fo:font-size="12pt" style:font-name-asian="Times New Roman" style:font-size-asian="12pt" style:language-asian="ar" style:country-asian="SA" style:font-size-complex="12pt"/>
    </style:style>
    <style:style style:name="P138" style:family="paragraph" style:parent-style-name="Text">
      <style:paragraph-properties fo:text-align="justify" style:justify-single-word="false"/>
    </style:style>
    <style:style style:name="P139" style:family="paragraph" style:parent-style-name="Без_20_интервала">
      <style:paragraph-properties fo:line-height="115%" fo:text-align="center" style:justify-single-word="false"/>
      <style:text-properties style:font-name="Times New Roman" fo:font-size="12pt" fo:font-weight="bold" style:font-size-asian="12pt" style:font-weight-asian="bold" style:font-size-complex="12pt"/>
    </style:style>
    <style:style style:name="P140" style:family="paragraph" style:parent-style-name="Без_20_интервала">
      <style:paragraph-properties fo:line-height="115%" fo:text-align="center" style:justify-single-word="false" style:snap-to-layout-grid="false"/>
      <style:text-properties style:font-name="Times New Roman" fo:font-size="12pt" fo:font-weight="bold" style:font-size-asian="12pt" style:font-weight-asian="bold" style:font-size-complex="12pt"/>
    </style:style>
    <style:style style:name="P141" style:family="paragraph" style:parent-style-name="Без_20_интервала">
      <style:paragraph-properties fo:line-height="115%" fo:text-align="justify" style:justify-single-word="false"/>
      <style:text-properties style:font-name="Times New Roman" fo:font-size="12pt" style:font-size-asian="12pt" style:font-size-complex="12pt"/>
    </style:style>
    <style:style style:name="P142" style:family="paragraph" style:parent-style-name="Без_20_интервала">
      <style:paragraph-properties fo:line-height="115%" fo:text-align="justify" style:justify-single-word="false" style:snap-to-layout-grid="false"/>
      <style:text-properties style:font-name="Times New Roman" fo:font-size="12pt" style:font-size-asian="12pt" style:font-size-complex="12pt"/>
    </style:style>
    <style:style style:name="P143" style:family="paragraph" style:parent-style-name="Без_20_интервала">
      <style:paragraph-properties fo:line-height="115%" fo:text-align="justify" style:justify-single-word="false"/>
      <style:text-properties style:font-name="Times New Roman" fo:font-size="12pt" fo:background-color="#00ffff" style:font-size-asian="12pt" style:font-size-complex="12pt"/>
    </style:style>
    <style:style style:name="P144" style:family="paragraph" style:parent-style-name="Text_20_body" style:master-page-name="Standard">
      <style:paragraph-properties style:page-number="auto"/>
    </style:style>
    <style:style style:name="P145"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46"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name-asian="Arial CYR" style:font-size-asian="12pt" style:font-name-complex="Arial CYR" style:font-size-complex="12pt"/>
    </style:style>
    <style:style style:name="P147" style:family="paragraph" style:parent-style-name="Standard">
      <style:paragraph-properties fo:margin-left="0cm" fo:margin-right="0cm" fo:text-align="justify" style:justify-single-word="false" fo:text-indent="1.251cm" style:auto-text-indent="false"/>
      <style:text-properties style:font-name="Times New Roman" fo:font-size="12pt" style:font-name-asian="Times New Roman" style:font-size-asian="12pt" style:language-asian="ar" style:country-asian="SA" style:font-size-complex="12pt"/>
    </style:style>
    <style:style style:name="P148" style:family="paragraph" style:parent-style-name="Standard">
      <style:paragraph-properties style:line-height-at-least="0.353cm" fo:text-align="justify" style:justify-single-word="false">
        <style:tab-stops>
          <style:tab-stop style:position="1.207cm"/>
        </style:tab-stops>
      </style:paragraph-properties>
      <style:text-properties style:use-window-font-color="true" style:font-name="Times New Roman2"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9" style:family="paragraph" style:parent-style-name="Standard" style:list-style-name="WW8Num3">
      <style:paragraph-properties fo:margin-left="0cm" fo:margin-right="0cm" fo:margin-top="0cm" fo:margin-bottom="0cm" fo:line-height="100%" fo:text-align="justify" style:justify-single-word="false" fo:text-indent="1.27cm" style:auto-text-indent="false"/>
      <style:text-properties style:font-name="Times New Roman" fo:font-size="12pt" fo:font-weight="normal" style:font-name-asian="Arial2" style:font-size-asian="12pt" style:font-weight-asian="normal" style:font-name-complex="Arial2" style:font-size-complex="12pt" style:font-weight-complex="normal"/>
    </style:style>
    <style:style style:name="P150" style:family="paragraph" style:parent-style-name="Standard" style:list-style-name="WW8Num2">
      <style:paragraph-properties fo:margin-left="0.049cm" fo:margin-right="0cm" fo:margin-top="0.199cm" fo:margin-bottom="0cm" style:line-height-at-least="0.353cm" fo:text-align="justify" style:justify-single-word="false" fo:orphans="2" fo:widows="2" fo:text-indent="1.207cm" style:auto-text-indent="false" fo:background-color="#ffffff">
        <style:tab-stops>
          <style:tab-stop style:position="0cm"/>
        </style:tab-stops>
        <style:background-image/>
      </style:paragraph-properties>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1" style:family="paragraph" style:parent-style-name="Standard" style:master-page-name="Преобразование_20_2">
      <style:paragraph-properties fo:margin-left="12.185cm" fo:margin-right="0cm" fo:text-indent="0cm" style:auto-text-indent="false" style:page-number="auto" fo:background-color="#ffffff">
        <style:background-image/>
      </style:paragraph-properties>
      <style:text-properties style:font-name="Times New Roman" fo:font-size="12pt" fo:letter-spacing="-0.004cm" style:font-size-asian="12pt" style:font-size-complex="12pt"/>
    </style:style>
    <style:style style:name="P152" style:family="paragraph" style:parent-style-name="Текст2">
      <style:paragraph-properties fo:margin-left="0cm" fo:margin-right="0cm" fo:text-align="justify" style:justify-single-word="false" fo:text-indent="1.249cm" style:auto-text-indent="false"/>
      <style:text-properties style:font-name="Times New Roman" fo:font-size="12pt" style:font-size-asian="14pt" style:font-name-complex="Times New Roman" style:font-size-complex="14pt"/>
    </style:style>
    <style:style style:name="P153" style:family="paragraph" style:parent-style-name="Heading_20_1">
      <style:paragraph-properties fo:margin-left="0.762cm" fo:margin-right="0cm" fo:text-indent="-0.762cm" style:auto-text-indent="false"/>
      <style:text-properties style:font-name="Times New Roman" fo:font-size="12pt" fo:font-weight="normal" style:font-size-asian="12pt" style:font-weight-asian="normal" style:font-size-complex="12pt"/>
    </style:style>
    <style:style style:name="P154" style:family="paragraph" style:parent-style-name="Heading_20_1">
      <style:paragraph-properties fo:margin-left="0.762cm" fo:margin-right="0cm" fo:text-indent="-0.762cm" style:auto-text-indent="false" style:snap-to-layout-grid="false"/>
      <style:text-properties style:font-name="Times New Roman" fo:font-size="12pt" fo:font-weight="normal" style:font-size-asian="12pt" style:font-weight-asian="normal" style:font-size-complex="12pt"/>
    </style:style>
    <style:style style:name="P155" style:family="paragraph" style:parent-style-name="Heading_20_4">
      <style:paragraph-properties fo:margin-left="1.524cm" fo:margin-right="0cm" fo:text-indent="-1.524cm" style:auto-text-indent="false"/>
      <style:text-properties style:font-name="Times New Roman"/>
    </style:style>
    <style:style style:name="P156" style:family="paragraph" style:parent-style-name="Heading_20_4">
      <style:paragraph-properties fo:margin-left="1.524cm" fo:margin-right="0cm" fo:text-indent="-1.524cm" style:auto-text-indent="false"/>
      <style:text-properties style:font-name="Times New Roman" fo:font-weight="normal" style:font-weight-asian="normal" style:font-size-complex="12pt"/>
    </style:style>
    <style:style style:name="P157" style:family="paragraph" style:parent-style-name="Heading_20_2">
      <style:paragraph-properties fo:margin-left="1.016cm" fo:margin-right="0cm" fo:text-indent="-1.016cm" style:auto-text-indent="false"/>
      <style:text-properties fo:font-size="12pt" style:font-size-asian="12pt" style:font-size-complex="12pt"/>
    </style:style>
    <style:style style:name="P158" style:family="paragraph" style:parent-style-name="Heading_20_2">
      <style:paragraph-properties fo:margin-left="1.016cm" fo:margin-right="0cm" fo:text-align="center" style:justify-single-word="false" fo:text-indent="-1.016cm" style:auto-text-indent="false"/>
      <style:text-properties style:font-name="Times New Roman" fo:font-size="12pt" style:font-size-asian="12pt" style:font-size-complex="12pt"/>
    </style:style>
    <style:style style:name="P159" style:family="paragraph" style:parent-style-name="Heading_20_3">
      <style:paragraph-properties fo:margin-left="1.27cm" fo:margin-right="0.353cm" fo:text-indent="-1.27cm" style:auto-text-indent="false"/>
      <style:text-properties style:font-name="Times New Roman" fo:font-size="12pt" fo:font-weight="normal" style:font-size-asian="12pt" style:font-weight-asian="normal"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language-asian="en" style:country-asian="US" style:font-size-complex="12pt"/>
    </style:style>
    <style:style style:name="T4" style:family="text">
      <style:text-properties fo:font-size="12pt" style:font-size-asian="12pt" style:language-asian="en" style:country-asian="US" style:font-size-complex="12pt" style:font-style-complex="italic"/>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font-name-asian="Arial CYR" style:font-size-asian="12pt" style:font-style-asian="italic" style:font-name-complex="Arial CYR" style:font-size-complex="12pt" style:font-style-complex="italic"/>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normal" style:font-name-asian="Arial CYR" style:font-size-asian="12pt" style:font-style-asian="normal" style:font-name-complex="Arial CYR" style:font-size-complex="12pt" style:font-style-complex="normal"/>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font-style="normal" style:font-size-asian="14pt" style:font-style-asian="normal" style:font-size-complex="14pt" style:font-style-complex="normal"/>
    </style:style>
    <style:style style:name="T13" style:family="text">
      <style:text-properties fo:font-size="12pt" fo:language="en" fo:country="US" style:font-size-asian="12pt" style:font-size-complex="12pt"/>
    </style:style>
    <style:style style:name="T14" style:family="text">
      <style:text-properties fo:font-size="12pt" fo:language="en" fo:country="US" fo:font-style="normal" style:font-name-asian="Arial CYR" style:font-size-asian="12pt" style:font-style-asian="normal" style:font-name-complex="Arial CYR" style:font-size-complex="12pt" style:font-style-complex="normal"/>
    </style:style>
    <style:style style:name="T15" style:family="text">
      <style:text-properties fo:font-size="12pt" fo:language="en" fo:country="US" fo:font-style="normal" style:font-size-asian="12pt" style:font-style-asian="normal" style:font-size-complex="12pt" style:font-style-complex="normal"/>
    </style:style>
    <style:style style:name="T16" style:family="text">
      <style:text-properties fo:font-size="12pt" fo:language="en" fo:country="US" style:font-size-asian="14pt" style:font-size-complex="14pt"/>
    </style:style>
    <style:style style:name="T17" style:family="text">
      <style:text-properties fo:font-size="12pt" fo:font-weight="normal" style:font-size-asian="12pt" style:font-weight-asian="normal" style:font-size-complex="12pt"/>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style:font-name-asian="Arial CYR" style:font-size-asian="12pt" style:font-name-complex="Arial CYR" style:font-size-complex="12pt"/>
    </style:style>
    <style:style style:name="T20" style:family="text">
      <style:text-properties fo:font-size="12pt" style:font-name-asian="Calibri" style:font-size-asian="12pt" style:font-size-complex="12pt" style:font-weight-complex="bold"/>
    </style:style>
    <style:style style:name="T21" style:family="text">
      <style:text-properties fo:font-size="12pt" style:text-underline-style="none" style:font-size-asian="12pt" style:font-size-complex="12pt"/>
    </style:style>
    <style:style style:name="T22" style:family="text">
      <style:text-properties fo:font-size="12pt" fo:language="ru" fo:country="RU" style:font-size-asian="14pt" style:font-size-complex="14pt"/>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size-asian="12pt" style:font-name-complex="Times New Roman" style:font-size-complex="12pt" style:font-weight-complex="bold"/>
    </style:style>
    <style:style style:name="T27" style:family="text">
      <style:text-properties style:font-name="Times New Roman" fo:font-size="12pt" fo:language="ru" fo:country="RU" style:font-size-asian="12pt" style:font-size-complex="12pt"/>
    </style:style>
    <style:style style:name="T28" style:family="text">
      <style:text-properties style:font-name="Times New Roman" fo:font-size="12pt" fo:language="ru" fo:country="RU" style:font-name-asian="Arial CYR" style:font-size-asian="12pt" style:font-name-complex="Arial CYR" style:font-size-complex="12pt"/>
    </style:style>
    <style:style style:name="T29" style:family="text">
      <style:text-properties style:font-name="Times New Roman" fo:font-size="12pt" fo:letter-spacing="-0.002cm" style:font-size-asian="12pt" style:font-size-complex="12pt"/>
    </style:style>
    <style:style style:name="T30" style:family="text">
      <style:text-properties style:font-name="Times New Roman" fo:font-size="12pt" fo:letter-spacing="-0.002cm" style:font-size-asian="12pt" style:font-size-complex="12pt" style:font-weight-complex="bold"/>
    </style:style>
    <style:style style:name="T31" style:family="text">
      <style:text-properties style:font-name="Times New Roman" fo:font-size="12pt" fo:letter-spacing="-0.002cm" style:font-name-asian="Arial CYR" style:font-size-asian="12pt" style:font-name-complex="Arial CYR" style:font-size-complex="12pt" style:font-weight-complex="bold"/>
    </style:style>
    <style:style style:name="T32" style:family="text">
      <style:text-properties style:font-name="Times New Roman" fo:font-size="12pt" fo:letter-spacing="-0.004cm" style:font-size-asian="12pt" style:font-size-complex="12pt"/>
    </style:style>
    <style:style style:name="T33" style:family="text">
      <style:text-properties style:font-name="Times New Roman" fo:font-size="12pt" fo:letter-spacing="-0.004cm" style:font-name-asian="Arial CYR" style:font-size-asian="12pt" style:font-name-complex="Arial CYR" style:font-size-complex="12pt"/>
    </style:style>
    <style:style style:name="T34" style:family="text">
      <style:text-properties style:font-name="Times New Roman" fo:font-size="12pt" style:font-name-asian="Arial CYR" style:font-size-asian="12pt" style:font-name-complex="Arial CYR" style:font-size-complex="12pt"/>
    </style:style>
    <style:style style:name="T35" style:family="text">
      <style:text-properties style:font-name="Times New Roman" fo:font-size="12pt" style:font-name-asian="Arial CYR" style:font-size-asian="12pt" style:font-name-complex="Arial CYR" style:font-size-complex="12pt" style:font-weight-complex="bold"/>
    </style:style>
    <style:style style:name="T36" style:family="text">
      <style:text-properties style:font-name="Times New Roman" fo:font-size="12pt" fo:language="en" fo:country="US" style:font-name-asian="Arial CYR" style:font-size-asian="12pt" style:font-name-complex="Arial CYR" style:font-size-complex="12pt"/>
    </style:style>
    <style:style style:name="T37" style:family="text">
      <style:text-properties style:font-name="Times New Roman" fo:font-size="12pt" fo:language="en" fo:country="US" fo:font-weight="bold" style:font-size-asian="12pt" style:font-weight-asian="bold" style:font-size-complex="12pt"/>
    </style:style>
    <style:style style:name="T38" style:family="text">
      <style:text-properties style:font-name="Times New Roman" fo:font-size="12pt" fo:language="en" fo:country="US" fo:font-weight="bold" style:font-size-asian="12pt" style:font-weight-asian="bold" style:font-size-complex="12pt" style:font-weight-complex="bold"/>
    </style:style>
    <style:style style:name="T39" style:family="text">
      <style:text-properties style:font-name="Times New Roman" fo:font-size="12pt" fo:language="en" fo:country="US" style:font-size-asian="12pt" style:font-size-complex="12pt"/>
    </style:style>
    <style:style style:name="T40" style:family="text">
      <style:text-properties style:font-name="Times New Roman" fo:font-size="12pt" fo:language="en" fo:country="US" style:font-size-asian="12pt" style:font-size-complex="12pt" style:font-weight-complex="bold"/>
    </style:style>
    <style:style style:name="T41" style:family="text">
      <style:text-properties style:font-name="Times New Roman" fo:font-size="12pt" fo:language="en" fo:country="US" style:font-name-asian="MS Mincho" style:font-size-asian="12pt" style:font-name-complex="Times New Roman" style:font-size-complex="12pt"/>
    </style:style>
    <style:style style:name="T42" style:family="text">
      <style:text-properties style:font-name="Times New Roman" fo:font-size="12pt" fo:language="en" fo:country="US" style:font-name-asian="MS Mincho" style:font-size-asian="12pt" style:font-size-complex="12pt"/>
    </style:style>
    <style:style style:name="T43" style:family="text">
      <style:text-properties style:font-name="Times New Roman" fo:font-size="12pt" fo:font-weight="normal" style:font-name-asian="Arial CYR" style:font-size-asian="12pt" style:font-weight-asian="normal" style:font-name-complex="Arial CYR" style:font-size-complex="12pt" style:font-weight-complex="normal"/>
    </style:style>
    <style:style style:name="T44" style:family="text">
      <style:text-properties style:font-name="Times New Roman" fo:font-size="12pt" fo:font-weight="bold" style:font-name-asian="Arial CYR" style:font-size-asian="12pt" style:font-weight-asian="bold" style:font-name-complex="Arial CYR" style:font-size-complex="12pt" style:font-weight-complex="bold"/>
    </style:style>
    <style:style style:name="T45" style:family="text">
      <style:text-properties style:font-name="Times New Roman" fo:font-size="12pt" fo:font-weight="bold" style:font-size-asian="12pt" style:font-weight-asian="bold" style:font-size-complex="12pt"/>
    </style:style>
    <style:style style:name="T46" style:family="text">
      <style:text-properties style:font-name="Times New Roman" fo:font-size="12pt" fo:font-weight="bold" style:font-size-asian="12pt" style:font-weight-asian="bold" style:font-size-complex="12pt" style:font-weight-complex="bold"/>
    </style:style>
    <style:style style:name="T47" style:family="text">
      <style:text-properties style:font-name="Times New Roman" fo:font-size="12pt" style:font-name-asian="MS Mincho" style:font-size-asian="12pt" style:font-name-complex="Times New Roman" style:font-size-complex="12pt"/>
    </style:style>
    <style:style style:name="T48" style:family="text">
      <style:text-properties style:font-name="Times New Roman" fo:font-size="12pt" style:font-name-asian="MS Mincho" style:font-size-asian="12pt" style:font-size-complex="12pt"/>
    </style:style>
    <style:style style:name="T49" style:family="text">
      <style:text-properties style:font-name="Times New Roman" style:font-size-asian="14pt" style:font-name-complex="Times New Roman" style:font-size-complex="14pt"/>
    </style:style>
    <style:style style:name="T50" style:family="text">
      <style:text-properties style:font-name="Times New Roman" fo:background-color="#ffffff" style:font-size-asian="14pt" style:font-name-complex="Times New Roman" style:font-size-complex="14pt"/>
    </style:style>
    <style:style style:name="T51" style:family="text">
      <style:text-properties style:font-name="Times New Roman" fo:language="ru" fo:country="RU"/>
    </style:style>
    <style:style style:name="T52" style:family="text">
      <style:text-properties style:font-name="Times New Roman" fo:language="ru" fo:country="RU" style:font-size-asian="14pt" style:font-name-complex="Times New Roman" style:font-size-complex="14pt"/>
    </style:style>
    <style:style style:name="T53" style:family="text">
      <style:text-properties style:font-name="Times New Roman" fo:letter-spacing="-0.002cm" style:font-size-asian="14pt" style:font-name-complex="Times New Roman" style:font-size-complex="14pt"/>
    </style:style>
    <style:style style:name="T54" style:family="text">
      <style:text-properties style:font-name="Times New Roman" fo:language="en" fo:country="US" style:font-size-asian="14pt" style:font-name-complex="Times New Roman" style:font-size-complex="14pt"/>
    </style:style>
    <style:style style:name="T55" style:family="text">
      <style:text-properties style:font-size-asian="12pt" style:font-size-complex="12pt"/>
    </style:style>
    <style:style style:name="T56" style:family="text">
      <style:text-properties style:font-size-asian="12pt" style:font-size-complex="12pt" style:font-weight-complex="bold"/>
    </style:style>
    <style:style style:name="T57" style:family="text">
      <style:text-properties fo:font-weight="bold" style:font-size-asian="12pt" style:font-weight-asian="bold" style:font-size-complex="12pt" style:font-weight-complex="bold"/>
    </style:style>
    <style:style style:name="T58" style:family="text">
      <style:text-properties fo:font-weight="bold" style:font-name-asian="Arial CYR" style:font-size-asian="12pt" style:font-weight-asian="bold" style:font-name-complex="Arial CYR" style:font-size-complex="12pt" style:font-weight-complex="bold"/>
    </style:style>
    <style:style style:name="T59" style:family="text">
      <style:text-properties fo:font-style="italic" style:font-size-asian="12pt" style:font-style-asian="italic" style:font-size-complex="12pt" style:font-style-complex="italic"/>
    </style:style>
    <style:style style:name="T60" style:family="text">
      <style:text-properties fo:font-style="italic" fo:font-weight="normal" style:font-size-asian="12pt" style:font-style-asian="italic" style:font-weight-asian="normal" style:font-size-complex="12pt" style:font-style-complex="italic" style:font-weight-complex="normal"/>
    </style:style>
    <style:style style:name="T61" style:family="text">
      <style:text-properties fo:font-style="normal" style:font-size-asian="12pt" style:font-style-asian="normal" style:font-size-complex="12pt" style:font-style-complex="normal"/>
    </style:style>
    <style:style style:name="T62" style:family="text">
      <style:text-properties fo:font-style="normal" fo:font-weight="normal" style:font-size-asian="12pt" style:font-style-asian="normal" style:font-weight-asian="normal" style:font-size-complex="12pt" style:font-style-complex="normal" style:font-weight-complex="normal"/>
    </style:style>
    <style:style style:name="T63" style:family="text">
      <style:text-properties fo:language="en" fo:country="US"/>
    </style:style>
    <style:style style:name="T64" style:family="text">
      <style:text-properties fo:language="en" fo:country="US" style:font-size-asian="12pt" style:font-size-complex="12pt"/>
    </style:style>
    <style:style style:name="T65" style:family="text">
      <style:text-properties fo:language="en" fo:country="US" fo:font-weight="normal" style:font-weight-asian="normal" style:font-weight-complex="normal"/>
    </style:style>
    <style:style style:name="T66" style:family="text">
      <style:text-properties fo:language="en" fo:country="US" fo:font-weight="normal" style:font-size-asian="12pt" style:font-weight-asian="normal" style:font-size-complex="12pt" style:font-weight-complex="normal"/>
    </style:style>
    <style:style style:name="T67" style:family="text">
      <style:text-properties fo:language="en" fo:country="US" style:font-name-asian="Arial CYR" style:font-size-asian="12pt" style:font-name-complex="Arial CYR" style:font-size-complex="12pt"/>
    </style:style>
    <style:style style:name="T68" style:family="text">
      <style:text-properties fo:language="en" fo:country="US" style:font-size-asian="14pt" style:font-size-complex="14pt"/>
    </style:style>
    <style:style style:name="T69" style:family="text">
      <style:text-properties fo:language="ru" fo:country="RU"/>
    </style:style>
    <style:style style:name="T70" style:family="text">
      <style:text-properties fo:language="ru" fo:country="RU" style:font-size-asian="12pt" style:font-size-complex="12pt"/>
    </style:style>
    <style:style style:name="T71" style:family="text">
      <style:text-properties fo:language="ru" fo:country="RU" fo:font-style="normal" fo:font-weight="normal" style:font-size-asian="12pt" style:font-style-asian="normal" style:font-weight-asian="normal" style:font-size-complex="12pt" style:font-style-complex="normal" style:font-weight-complex="normal"/>
    </style:style>
    <style:style style:name="T72" style:family="text">
      <style:text-properties fo:font-weight="normal" style:font-weight-asian="normal" style:font-weight-complex="normal"/>
    </style:style>
    <style:style style:name="T73" style:family="text">
      <style:text-properties fo:font-weight="normal" style:font-weight-asian="normal" style:font-size-complex="12pt"/>
    </style:style>
    <style:style style:name="T74" style:family="text">
      <style:text-properties fo:font-weight="normal" style:font-name-asian="Arial CYR" style:font-size-asian="12pt" style:font-weight-asian="normal" style:font-name-complex="Arial CYR" style:font-size-complex="12pt" style:font-weight-complex="normal"/>
    </style:style>
    <style:style style:name="T75" style:family="text">
      <style:text-properties fo:font-weight="normal" style:font-size-asian="12pt" style:font-weight-asian="normal" style:font-size-complex="12pt" style:font-weight-complex="normal"/>
    </style:style>
    <style:style style:name="T76" style:family="text">
      <style:text-properties fo:color="#007f00" fo:font-size="12pt" style:font-size-asian="12pt" style:font-size-complex="12pt"/>
    </style:style>
    <style:style style:name="T77" style:family="text">
      <style:text-properties fo:color="#007f00" fo:font-size="12pt" fo:language="en" fo:country="US" style:font-size-asian="12pt" style:font-size-complex="12pt"/>
    </style:style>
    <style:style style:name="T78" style:family="text">
      <style:text-properties fo:color="#007f00" style:font-size-asian="12pt" style:font-size-complex="12pt"/>
    </style:style>
    <style:style style:name="T79" style:family="text">
      <style:text-properties fo:color="#007f00" fo:language="en" fo:country="US" style:font-size-asian="12pt" style:font-size-complex="12pt"/>
    </style:style>
    <style:style style:name="T80" style:family="text">
      <style:text-properties fo:color="#000000" style:font-size-asian="14pt" style:font-size-complex="14pt" style:font-style-complex="italic"/>
    </style:style>
    <style:style style:name="T81" style:family="text">
      <style:text-properties fo:color="#000000" style:font-size-asian="14pt" style:font-size-complex="14pt" style:font-style-complex="italic" style:font-weight-complex="bold"/>
    </style:style>
    <style:style style:name="T82" style:family="text">
      <style:text-properties fo:color="#000000" fo:language="en" fo:country="US" style:font-size-asian="14pt" style:font-size-complex="14pt" style:font-style-complex="italic" style:font-weight-complex="bold"/>
    </style:style>
    <style:style style:name="T83" style:family="text">
      <style:text-properties fo:color="#000000" fo:language="ru" fo:country="RU" style:font-size-asian="14pt" style:font-size-complex="14pt" style:font-style-complex="italic" style:font-weight-complex="bold"/>
    </style:style>
    <style:style style:name="T84" style:family="text">
      <style:text-properties fo:color="#000000" style:font-name-asian="Arial CYR" style:font-size-asian="14pt" style:font-name-complex="Arial CYR" style:font-size-complex="14pt" style:font-style-complex="italic"/>
    </style:style>
    <style:style style:name="T85" style:family="text">
      <style:text-properties fo:color="#000000" style:font-name-asian="Arial CYR" style:font-size-asian="14pt" style:font-name-complex="Arial CYR" style:font-size-complex="14pt" style:font-style-complex="italic" style:font-weight-complex="bold"/>
    </style:style>
    <style:style style:name="T86" style:family="text">
      <style:text-properties fo:color="#000000" fo:font-size="12pt" style:font-size-asian="12pt" style:font-size-complex="12pt"/>
    </style:style>
    <style:style style:name="T87" style:family="text">
      <style:text-properties fo:color="#000000" fo:font-size="12pt" fo:font-weight="bold" style:font-size-asian="12pt" style:font-weight-asian="bold" style:font-size-complex="12pt"/>
    </style:style>
    <style:style style:name="T88" style:family="text">
      <style:text-properties fo:color="#000000" fo:font-size="12pt" fo:language="en" fo:country="US" fo:font-weight="bold" style:font-size-asian="12pt" style:font-weight-asian="bold" style:font-size-complex="12pt"/>
    </style:style>
    <style:style style:name="T89" style:family="text">
      <style:text-properties fo:color="#000000" fo:font-size="12pt" fo:language="en" fo:country="US" fo:font-weight="normal" style:font-size-asian="12pt" style:font-weight-asian="normal" style:font-size-complex="12pt" style:font-weight-complex="normal"/>
    </style:style>
    <style:style style:name="T90" style:family="text">
      <style:text-properties fo:color="#000000" fo:font-size="12pt" fo:font-weight="normal" style:font-size-asian="12pt" style:font-weight-asian="normal" style:font-size-complex="12pt" style:font-weight-complex="normal"/>
    </style:style>
    <style:style style:name="T91" style:family="text">
      <style:text-properties fo:color="#000000" fo:letter-spacing="-0.014cm"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2" style:family="text">
      <style:text-properties fo:color="#000000" fo:letter-spacing="-0.009cm"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 style:family="text">
      <style:text-properties fo:color="#000000" style:font-name="Times New Roman" fo:font-size="12pt" style:font-name-asian="MS Mincho" style:font-size-asian="12pt" style:font-size-complex="12pt"/>
    </style:style>
    <style:style style:name="T94" style:family="text">
      <style:text-properties fo:color="#000000" style:font-name="Times New Roman" fo:language="ru" fo:country="RU" fo:font-weight="normal" style:font-name-asian="Arial CYR" style:font-weight-asian="normal" style:font-name-complex="Arial CYR" style:font-style-complex="italic" style:font-weight-complex="bold"/>
    </style:style>
    <style:style style:name="T95" style:family="text">
      <style:text-properties style:font-size-asian="14pt" style:font-size-complex="14pt"/>
    </style:style>
    <style:style style:name="T96" style:family="text">
      <style:text-properties style:font-size-asian="14pt" style:font-size-complex="14pt" style:font-style-complex="italic"/>
    </style:style>
    <style:style style:name="T97" style:family="text">
      <style:text-properties style:font-size-asian="14pt" style:font-size-complex="14pt" style:font-style-complex="italic" style:font-weight-complex="bold"/>
    </style:style>
    <style:style style:name="T98" style:family="text">
      <style:text-properties style:font-size-asian="14pt" style:font-size-complex="14pt" style:font-weight-complex="bold"/>
    </style:style>
    <style:style style:name="T99" style:family="text">
      <style:text-properties fo:letter-spacing="-0.002cm" style:font-size-asian="12pt" style:font-size-complex="12pt"/>
    </style:style>
    <style:style style:name="T100" style:family="text">
      <style:text-properties fo:letter-spacing="-0.002cm" style:font-name-asian="Arial CYR" style:font-size-asian="12pt" style:font-name-complex="Arial CYR" style:font-size-complex="12pt"/>
    </style:style>
    <style:style style:name="T101" style:family="text">
      <style:text-properties fo:letter-spacing="-0.004cm" style:font-size-asian="12pt" style:font-size-complex="12pt"/>
    </style:style>
    <style:style style:name="T102" style:family="text">
      <style:text-properties fo:letter-spacing="-0.019cm" style:font-size-asian="12pt" style:font-size-complex="12pt"/>
    </style:style>
    <style:style style:name="T103" style:family="text">
      <style:text-properties fo:letter-spacing="-0.018cm" style:font-size-asian="12pt" style:font-size-complex="12pt"/>
    </style:style>
    <style:style style:name="T104" style:family="text">
      <style:text-properties style:font-name-asian="Arial CYR" style:font-size-asian="12pt" style:font-name-complex="Arial CYR" style:font-size-complex="12pt"/>
    </style:style>
    <style:style style:name="T105" style:family="text">
      <style:text-properties style:font-name-asian="Arial CYR" style:font-size-asian="12pt" style:font-name-complex="Arial CYR" style:font-size-complex="12pt" style:font-weight-complex="bold"/>
    </style:style>
    <style:style style:name="T106" style:family="text">
      <style:text-properties style:font-name-asian="Arial CYR" style:font-size-asian="14pt" style:font-name-complex="Arial CYR" style:font-size-complex="14pt" style:font-style-complex="italic" style:font-weight-complex="bold"/>
    </style:style>
    <style:style style:name="T107" style:family="text">
      <style:text-properties fo:color="#800000" style:font-size-asian="14pt" style:font-size-complex="14pt"/>
    </style:style>
    <style:style style:name="T108" style:family="text">
      <style:text-properties fo:font-variant="small-caps" fo:color="#007f00" fo:font-style="italic" style:font-size-asian="12pt" style:font-style-asian="italic" style:font-size-complex="12pt" style:font-style-complex="italic"/>
    </style:style>
    <style:style style:name="T109" style:family="text">
      <style:text-properties fo:color="#ff0000" fo:font-size="12pt" style:font-name-asian="Calibri" style:font-size-asian="12pt" style:font-size-complex="12pt" style:font-weight-complex="bold"/>
    </style:style>
    <style:style style:name="T110" style:family="text">
      <style:text-properties fo:color="#ff0000" fo:font-size="12pt" style:font-size-asian="12pt" style:language-asian="en" style:country-asian="US" style:font-size-complex="12pt"/>
    </style:style>
    <style:style style:name="T111" style:family="text">
      <style:text-properties style:use-window-font-color="true"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2" style:family="text">
      <style:text-properties style:use-window-font-color="true"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13"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14" style:family="text">
      <style:text-properties fo:font-size="14pt" fo:language="en" fo:country="US" style:font-size-asian="14pt" style:font-size-complex="14pt"/>
    </style:style>
    <style:style style:name="T115" style:family="text">
      <style:text-properties fo:font-size="14pt" fo:language="en" fo:country="US" style:font-size-asian="12pt" style:font-size-complex="12pt"/>
    </style:style>
    <style:style style:name="T116" style:family="text">
      <style:text-properties fo:font-size="14pt" fo:font-style="normal" style:font-size-asian="14pt" style:font-style-asian="normal" style:font-size-complex="14pt" style:font-style-complex="normal"/>
    </style:style>
    <style:style style:name="T11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Text_20_body"/>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h text:style-name="P154" text:outline-level="1">Министр</text:h>
            <text:h text:style-name="P153" text:outline-level="1">образования и молодежной политики</text:h>
            <text:h text:style-name="P156" text:outline-level="4">Чувашской Республики</text:h>
            <text:p text:style-name="P1"/>
            <text:p text:style-name="P1"/>
            <text:p text:style-name="P1"/>
            <text:p text:style-name="P1">_____________________С. В. Кудряшов</text:p>
            <text:p text:style-name="P1"/>
            <text:p text:style-name="P14"><text:span text:style-name="T2">«_____»____________________ 2018 г</text:span><text:span text:style-name="T6">.</text:span></text:p>
          </table:table-cell>
          <table:table-cell table:style-name="Таблица1.A1" office:value-type="string">
            <text:p text:style-name="P4"/>
            <text:p text:style-name="P4"/>
            <text:p text:style-name="P4"/>
          </table:table-cell>
          <table:table-cell table:style-name="Таблица1.A1" office:value-type="string">
            <text:p text:style-name="P6">Председатель</text:p>
            <text:p text:style-name="P7">Чувашской республиканской организации Профсоюза работников</text:p>
            <text:p text:style-name="P5">народного образования и науки </text:p>
            <text:p text:style-name="P5">Российской Федерации</text:p>
            <text:p text:style-name="P1"/>
            <text:p text:style-name="P1">__________________З. Н. Степанова</text:p>
            <text:p text:style-name="P1"/>
            <text:p text:style-name="P3">«_____»____________________ 2018 г.</text:p>
          </table:table-cell>
        </table:table-row>
      </table:table>
      <text:p text:style-name="Standard"/>
      <text:p text:style-name="Standard"/>
      <text:h text:style-name="P157" text:outline-level="2"/>
      <text:p text:style-name="P28"/>
      <text:p text:style-name="P28"/>
      <text:p text:style-name="P28"/>
      <text:p text:style-name="P28"/>
      <text:p text:style-name="P28"/>
      <text:p text:style-name="P28"/>
      <text:p text:style-name="P28"/>
      <text:p text:style-name="P28"/>
      <text:p text:style-name="P28"/>
      <text:p text:style-name="P28"/>
      <text:p text:style-name="P28"/>
      <text:p text:style-name="P29"/>
      <text:h text:style-name="P158" text:outline-level="2">РЕСПУБЛИКАНСКОЕ</text:h>
      <text:h text:style-name="P158" text:outline-level="2">ОТРАСЛЕВОЕ СОГЛАШЕНИЕ</text:h>
      <text:p text:style-name="P30"/>
      <text:p text:style-name="P69">по решению социально-экономических проблем и обеспечению правовых гарантий работников образования Чувашской Республики </text:p>
      <text:p text:style-name="P69">на период с 01 января 2019 г. по <text:s/>31 декабря 2021 г.</text:p>
      <text:p text:style-name="P71"/>
      <text:p text:style-name="P71"/>
      <text:p text:style-name="P71"/>
      <text:p text:style-name="P71"/>
      <text:p text:style-name="P71"/>
      <text:h text:style-name="P159" text:outline-level="3"/>
      <text:h text:style-name="P159" text:outline-level="3"/>
      <text:h text:style-name="P159" text:outline-level="3"/>
      <text:h text:style-name="P159" text:outline-level="3"/>
      <text:h text:style-name="P159" text:outline-level="3"/>
      <text:h text:style-name="P159" text:outline-level="3">Республиканское отраслевое соглашение </text:h>
      <text:p text:style-name="P27">прошло уведомительную регистрацию</text:p>
      <text:p text:style-name="P27">«__» ______20_____ г.</text:p>
      <text:p text:style-name="P27">Регистрационный №_____</text:p>
      <text:p text:style-name="P27"/>
      <text:p text:style-name="P27"/>
      <text:p text:style-name="P27"/>
      <text:p text:style-name="P27"/>
      <text:p text:style-name="P26"/>
      <text:p text:style-name="P70"><text:soft-page-break/><text:span text:style-name="T63">I</text:span>. Общие положения.</text:p>
      <text:p text:style-name="P33"><text:span text:style-name="T55">1.1. Настоящее Республиканское отраслевое соглашение (далее </text:span><text:span text:style-name="T56">–</text:span><text:span text:style-name="T55"> Соглашение)</text:span><text:span text:style-name="T57"> </text:span><text:span text:style-name="T56">по</text:span><text:span text:style-name="T55"> решению социально-экономических проблем и обеспечению правовых гарантий работников образования Чувашской Республики на период <text:s/>с 01 января 2019 г.</text:span><text:span text:style-name="T56"> по 31 декабря </text:span><text:span text:style-name="T55">2021 г. заключено в соответствии с законодательством Российской Федерации и Чувашской Республики с целью определения в договорном порядке согласованных позиций сторон <text:s/>по созданию необходимых трудовых и социально-экономических условий для работников и обеспечения стабильной и эффективной деятельности государственных образовательных организаций в Чувашской Республике (далее </text:span><text:span text:style-name="T56">–</text:span><text:span text:style-name="T55"> организации).</text:span></text:p>
      <text:p text:style-name="P32">Соглашение является правовым актом, регулирующим социально-трудовые отношения в сфере образования и науки, устанавливающим общие условия оплаты труда работников образования и науки, их гарантии, компенсации и льготы, положения которого обязательны для организаций, на которые оно распространяется.</text:p>
      <text:p text:style-name="P33">Соглашение обязательно к применению при заключении коллективных договоров в организациях, трудовых договоров с работниками организаций и при разрешении индивидуальных и коллективных трудовых споров, а также может использоваться при заключении <text:s/>территориальных отраслевых соглашений.</text:p>
      <text:p text:style-name="P33">1.2. Сторонами Соглашения являются (далее стороны):</text:p>
      <text:p text:style-name="P33"><text:span text:style-name="T55">работники организаций, находящихся в ведении Министерства образования и молодежной политики Чувашской Республики, в лице Чувашской республиканской организации профсоюза работников народного образования и науки Российской Федерации (далее </text:span><text:span text:style-name="T56">–</text:span><text:span text:style-name="T55"> Организация профсоюза);</text:span></text:p>
      <text:p text:style-name="P33"><text:span text:style-name="T55">орган исполнительной власти Чувашской Республики, уполномоченный в сфере образования </text:span><text:span text:style-name="T56">–</text:span><text:span text:style-name="T55"> Министерство образования и молодежной политики Чувашской Республики (далее </text:span><text:span text:style-name="T56">–</text:span><text:span text:style-name="T55"> Минобразования Чувашии).</text:span></text:p>
      <text:p text:style-name="P33">1.2. Соглашение распространяется на всех работников и работодателей организаций, подведомственных <text:s/>Минобразования Чувашии.</text:p>
      <text:p text:style-name="P31">1.3. Организация профсоюза, ее территориальные организации и первичные <text:s/>профсоюзные организации выступают в соответствии с Уставом профсоюза работников народного образования и науки Российской Федерации, Положениями о территориальных и <text:s/>первичных профсоюзных организациях полномочными представителями работников образовательных организаций в Чувашской Республике при разработке и заключении коллективных договоров и соглашений, при разрешении коллективных трудовых споров, ведении переговоров по разрешению трудовых, профессиональных и социально-экономических проблем в <text:s/>социально-трудовой сфере.</text:p>
      <text:p text:style-name="P35"><text:span text:style-name="T55">1.4. Стороны</text:span><text:span text:style-name="T59"> </text:span><text:span text:style-name="T61">согласились:</text:span></text:p>
      <text:p text:style-name="P31">1.4.1. Настоящее Соглашение вступает в силу с момента его подписания и действует до принятия нового отраслевого Соглашения, но не более 3 лет.</text:p>
      <text:p text:style-name="P31">Коллективные переговоры по разработке и заключению нового Соглашения должны быть начаты не позднее чем за 2 месяца до окончания срока действующего Соглашения.</text:p>
      <text:p text:style-name="P31">1.4.2. Считать обязательным заключение коллективных договоров в образовательных <text:s/>организациях.</text:p>
      <text:p text:style-name="P31">Соглашение является основой <text:s/>при заключении территориальных отраслевых соглашений на уровне муниципальных образований Чувашской Республики, коллективных договоров в образовательных организациях, трудовых договоров с работниками и при разрешении индивидуальных и коллективных трудовых споров.</text:p>
      <text:p text:style-name="P35"><text:span text:style-name="T55">В коллективных договорах, территориальных отраслевых соглашениях с учетом особенностей деятельности и </text:span><text:span text:style-name="T56">при</text:span><text:span text:style-name="T55"> финансовых возможностях могут устанавливаться дополнительные социальные льготы, гарантии и преимущества для работников, более благоприятные условия труда по сравнению с установленными законами, иными <text:s/>нормативными правовыми актами, настоящим Соглашением.</text:span></text:p>
      <text:p text:style-name="P31">В тех случаях, когда на работников образовательных организаций распространяется <text:soft-page-break/>действие нескольких соглашений, действуют наиболее благоприятные для них условия соглашений.</text:p>
      <text:p text:style-name="P31">1.4.3. В течение срока действия Соглашения стороны вправе вносить дополнения и изменения на основе взаимной договоренности. Принятые изменения и дополнения оформляются приложением к Соглашению, являются его неотъемлемой частью и доводятся до работодателей, профсоюзных организаций.</text:p>
      <text:p text:style-name="P31">1.4.4. Стороны не вправе в течение срока действия Соглашения в одностороннем порядке прекратить выполнение принятых на себя обязательств.</text:p>
      <text:p text:style-name="P31">В случае реорганизации (изменения правового статуса) представителей сторон Соглашения права и обязательства сторон по настоящему Соглашению переходят к их правопреемникам и сохраняются до заключения нового соглашения или внесения изменений и дополнений в настоящее Соглашение.</text:p>
      <text:p text:style-name="P72">Представители сторон несут ответственность за уклонение от участия в коллективных переговорах по заключению, изменению Соглашения, непредставление информации, необходимой для ведения коллективных переговоров и осуществления контроля за соблюдением Соглашения, нарушение или невыполнение обязательств, предусмотренных Соглашением, другие противоправные действия (бездействие) в соответствии с федеральным законом.</text:p>
      <text:p text:style-name="P73"><text:span text:style-name="T55">1.4.5. Создать на равноправной и постоянной основе республиканскую отраслевую комиссию по регулированию социально-трудовых отношений (далее </text:span><text:span text:style-name="T56">–</text:span><text:span text:style-name="T55"> Отраслевая комиссия) для ведения коллективных переговоров, подготовки проектов соглашений и их заключения, разработки и утверждения ежегодных планов мероприятий по выполнению Соглашения, а также для осуществления текущего контроля за ходом выполнения Соглашения (не реже одного раза в полугодие).</text:span></text:p>
      <text:p text:style-name="P74">Отраслевая комиссия вправе разрешать разногласия и спорные вопросы по толкованию и выполнению положений Соглашения.</text:p>
      <text:p text:style-name="P72">Состав Отраслевой комиссии определяется сторонами. Срок полномочий Отраслевой комиссии соответствует сроку действия Соглашения, но не более 3-х лет. </text:p>
      <text:p text:style-name="P72">Отраслевая комиссия действует в соответствии с Положением.</text:p>
      <text:p text:style-name="P72">1.4.6. Обеспечить участие представителей другой стороны Соглашения в работе своих руководящих органов при рассмотрении вопросов, связанных с содержанием Соглашения и его выполнением; предоставлять другой стороне полную, достоверную и своевременную информацию о принимаемых решениях, затрагивающих социально-трудовые права и профессиональные интересы работников.</text:p>
      <text:p text:style-name="P72">1.4.7. При принятии приказов, распоряжений, положений и других ведомственных нормативных правовых актов и иных документов, содержащих нормы трудового права, учитывать положения настоящего Соглашения.</text:p>
      <text:p text:style-name="P75">Минобразования Чувашии в соответствии со ст. 35.1 Трудового кодекса Российской Федерации обеспечивает условия для участия Отраслевой комиссии в разработке и обсуждении нормативных правовых актов в сфере труда как ведомственного характера, так и вносимых в Кабинет Министров Чувашской Республики, направляя проекты разрабатываемых нормативно-правовых и иных актов на рассмотрение в Отраслевую комиссию. </text:p>
      <text:p text:style-name="P72">Решения Отраслевой комиссии по направленным проектам нормативных правовых и иных актов подлежат обязательному рассмотрению Минобразованием Чувашии.</text:p>
      <text:p text:style-name="P72">1.4.8. Ежегодно:</text:p>
      <text:p text:style-name="P76"><text:span text:style-name="T55">-</text:span><text:span text:style-name="T64"> </text:span><text:span text:style-name="T55">утверждать план мероприятий по выполнению Соглашения, разработанный Отраслевой комиссией; </text:span></text:p>
      <text:p text:style-name="P73"><text:span text:style-name="T55">-</text:span><text:span text:style-name="T64"> </text:span><text:span text:style-name="T55">подводить итоги его выполнения на совместном заседании коллегии Минобразования Чувашии и пленума Чувашского республиканского комитета профсоюза работников народного образования и науки Российской Федерации.</text:span></text:p>
      <text:p text:style-name="P72">1.5. Соглашение состоит из основного текста и приложений к нему, являющихся <text:soft-page-break/>неотъемлемой частью настоящего Соглашения.</text:p>
      <text:p text:style-name="P61">Минобразования Чувашии доводит текст Соглашения и изменения к нему до подведомственных организаций, Организация профсоюза - до территориальных и первичных профсоюзных организаций для его выполнения.</text:p>
      <text:p text:style-name="P62"/>
      <text:p text:style-name="P63">П. Обязательства представителей сторон Соглашения.</text:p>
      <text:p text:style-name="P60"/>
      <text:p text:style-name="P61">2.1. Руководствуясь основными принципами социального партнерства, осознавая ответственность за функционирование <text:s/>и развитие <text:s/>организаций <text:s/>и необходимость улучшения положения их работников, Минобразования Чувашии и Организация профсоюза <text:s/>договорились:</text:p>
      <text:p text:style-name="P61">2.2. <text:s/>Минобразования Чувашии:</text:p>
      <text:p text:style-name="P67"><text:span text:style-name="T27">2.2.1. </text:span><text:span text:style-name="T24">Осуществляет полное и своевременное финансовое обеспечение </text:span><text:span text:style-name="T29">деятельности <text:s/>государственных учреждений исходя из объема лимитов </text:span><text:span text:style-name="T24">бюджетных обязательств республиканского бюджета, предусмотренных для республиканских казенных учреждений, а также размеров субсидий, предоставленных республиканским</text:span><text:span text:style-name="T29"> бюджетным и автономным учреждениям на возмещение нормативных </text:span><text:span text:style-name="T24">затрат, связанных с оказанием ими в соответствии с государственным заданием государственных услуг (выполнением работ).</text:span></text:p>
      <text:p text:style-name="P61">2.2.2. Организует систематическую работу по повышению квалификации и профессиональной переподготовке педагогических и научно-педагогических работников подведомственных организаций в соответствии с законодательством Российской Федерации и Чувашской Республики.</text:p>
      <text:p text:style-name="P61">2.2.3. Предоставляет Организации профсоюза информацию о соответствующих республиканских целевых программах, затрагивающих социально-трудовые права работников и (или) влияющих на их социально-экономическое положение;</text:p>
      <text:p text:style-name="P138"><text:span text:style-name="T24"><text:s text:c="10"/>2.2.4. Предоставляет Организации профсоюза по <text:s/>запросам информацию о численности и составе работников, системах оплаты труда, размерах средней заработной платы </text:span><text:span text:style-name="T29">по категориям персонала, в том числе основного персонала по видам экономической </text:span><text:span text:style-name="T24">деятельности, средствах, централизуемых по образовательным организациям для установления их руководителям выплат стимулирующего характера, а также средств, направляемых на премирование коллективов, и иных показателях </text:span><text:span text:style-name="T29">заработной <text:s text:c="3"/>платы, объеме <text:s text:c="3"/>задолженности <text:s text:c="3"/>по <text:s text:c="3"/>выплате <text:s text:c="3"/>заработной <text:s text:c="3"/>платы, показателях по условиям и охране труда, планировании и проведении мероприятий по массовому сокращению численности (штатов) работников, принятых государственными органами решениях по финансовому обеспечению отдельных направлений <text:s text:c="2"/>в <text:s text:c="2"/>сфере <text:s text:c="2"/>деятельности <text:s text:c="2"/>и <text:s text:c="2"/>другую необходимую <text:s text:c="2"/>информацию <text:s text:c="2"/>по социально-трудовым вопросам.</text:span></text:p>
      <text:p text:style-name="P61">2.2.5. Обеспечивает учет мнения Организации профсоюза при разработке и принятии нормативных правовых актов, затрагивающих социально-трудовые, экономические права и профессиональные <text:s/>интересы <text:s/>работников <text:s/>и <text:s/>обучающихся, <text:s/>прежде <text:s/>всего <text:s/>в области оплаты труда, социально-трудовых гарантий и стипендиального обеспечения.</text:p>
      <text:p text:style-name="P61">2.3. Организация профсоюза:</text:p>
      <text:p text:style-name="P61">2.3.1. Обеспечивает представительство и защиту социально-трудовых прав <text:s/>и интересов работников организаций.</text:p>
      <text:p text:style-name="P67"><text:span text:style-name="T32">2.3.2. Оказывает членам Профсоюза и первичным профсоюзным организациям </text:span><text:span text:style-name="T24">помощь в вопросах применения трудового законодательства; принятия </text:span><text:span text:style-name="T29">работодателем локальных нормативных актов, содержащих нормы трудового права; </text:span><text:span text:style-name="T24">заключения <text:s/>коллективных <text:s text:c="2"/>договоров, <text:s text:c="2"/>а <text:s/>также <text:s/>разрешения <text:s text:c="2"/>индивидуальных <text:s text:c="2"/>и коллективных трудовых споров.</text:span></text:p>
      <text:p text:style-name="P61">2.3.3. Использует возможности переговорного процесса с целью учета интересов сторон и предотвращения социальной напряженности в коллективах организаций.</text:p>
      <text:p text:style-name="P61">2.3.4. Содействует предотвращению в организациях коллективных трудовых споров при выполнении работодателями обязательств, включенных в настоящее Соглашение и коллективные договоры.</text:p>
      <text:p text:style-name="P61"><text:soft-page-break/>2.3.5. Обращается в республиканские органы законодательной и исполнительной власти с предложениями о принятии законодательных и иных нормативных правовых актов по вопросам защиты экономических, социально-трудовых, профессиональных прав и интересов работников.</text:p>
      <text:p text:style-name="P61">2.3.6. Проводит профсоюзную экспертизу проектов республиканских законов и других нормативных правовых актов, затрагивающих права и интересы работников, обучающихся, организаций, анализирует практику применения трудового законодательства, законодательства Российской Федерации и Чувашской Республики в области образования.</text:p>
      <text:p text:style-name="P61">2.3.7. Осуществляет контроль за соблюдением работодателями трудового законодательства и иных актов, содержащих нормы трудового права.</text:p>
      <text:p text:style-name="P61">2.3.8. Проводит независимую экспертизу условий труда и обеспечения безопасности жизни и здоровья работников организаций.</text:p>
      <text:p text:style-name="P16"/>
      <text:p text:style-name="P2"><text:span text:style-name="T63">III</text:span>. Трудовые отношения.</text:p>
      <text:p text:style-name="P53">Стороны при регулировании трудовых отношений исходят из того, что:</text:p>
      <text:p text:style-name="P31">3.1. Условия трудового договора, ухудшающие положение работника по сравнению с трудовым законодательством, настоящим Соглашением, коллективным договором, являются недействительными.</text:p>
      <text:p text:style-name="P31">3.2. Требуется соблюдение письменной формы трудового договора как при оформлении приема работника на основную работу, работу по совместительству, так и оформление выполнения работником дополнительной работы за дополнительную плату, в том числе классное руководство.</text:p>
      <text:p text:style-name="P31">3.3. Трудовой договор с работниками образовательных организаций, как правило, заключается на неопределенный срок. </text:p>
      <text:p text:style-name="P45"><text:span text:style-name="T1">Заключение срочного трудового договора допускается, когда трудовые отношения не могут быть установлены на неопределенный срок с учетом характера предстоящей работы или условий ее выполнения, а также по соглашению сторон трудового договора без учета характера предстоящей работы или условий ее выполнения в сл</text:span><text:span text:style-name="T76">у</text:span><text:span text:style-name="T1">чаях, предусмотренных Трудовым кодексом Российской Федерации. </text:span></text:p>
      <text:p text:style-name="P33"><text:span text:style-name="T95">3.4. </text:span><text:span text:style-name="T97">Содержание трудового договора, порядок его заключения, изменения и расторжения определяются в соответствии с Трудовым кодексом Российской Федерации и</text:span><text:span text:style-name="T81"> с учетом примерной формы трудового договора с работником государственного (муниципального) <text:s/>учреждения (Приложение 3 к Программе поэтапного совершенствования системы оплаты труда в государственных (муниципальных) учреждениях на 2012 – 2018 годы, утвержденной распоряжением Правительства Российской Федерации от 26 ноября 2012 г. № 2190-р) (далее — Программа).</text:span></text:p>
      <text:p text:style-name="P46">Стороны трудового договора определяют его условия с учетом положений соответствующих нормативных правовых актов, Соглашения, других соглашений, коллективного договора, устава и иных локальных нормативных актов организации.</text:p>
      <text:p text:style-name="P31">3.5. Работодатель, его полномочные представители обязаны:</text:p>
      <text:p text:style-name="P35"><text:span text:style-name="T55"><text:s/></text:span><text:span text:style-name="T82">-</text:span><text:span text:style-name="T81"> при заключении трудового договора ознакомить работника под роспись с настоящим Соглашением, коллективным договором образовательной организации и иными локальными нормативными актами, </text:span><text:span text:style-name="T83">непосредственно связанными с трудовой деятельностью работника, </text:span><text:span text:style-name="T81"><text:s/>действующими в образовательной организации</text:span><text:span text:style-name="T82">;</text:span></text:p>
      <text:p text:style-name="P78"><text:span text:style-name="T82">- </text:span><text:span text:style-name="T83">руководствоваться Единым квалификационным справочником должностей руководителей, специалистов и служащих, содержащим в том числе квалификационные характеристики должностей работников, в котором предусматриваются должностные обязанности работников, требования к знаниям, профессиональной подготовке и уровню квалификации, необходимые для осуществления соответствующей профессиональной деятельности;</text:span></text:p>
      <text:p text:style-name="P84">- не допускать снижение уровня трудовых прав педагогических работников, с учетом <text:soft-page-break/>обеспечения гарантий в сфере оплаты труда, установленных трудовым законодательством, иными нормативными правовыми актами Российской Федерации, при заключении в порядке, установленным трудовым законодательством, дополнительных соглашений к трудовым договорам с педагогических работников в целях уточнения и конкретизации должностных обязанностей, показателей и критериев оценки эффективности деятельности, установления размера вознаграждения, а также размера поощрения за достижение коллективных результатов труда;</text:p>
      <text:p text:style-name="P84">- учитывать профессиональные стандарты в случаях, предусмотренных ст. 195.3 Трудового кодекса Российской Федерации.</text:p>
      <text:p text:style-name="P33"><text:span text:style-name="T95">3.6. </text:span><text:span text:style-name="T97">Работодатели в соответствии с Программой, а также с учетом Рекомендаций по оформлению трудовых отношений с работником государственного (муниципального) учреждения при введении эффективного контракта, утвержденных Приказом Министерства труда и социальной защиты Российской Федерации от 26 апреля 2013 г. №167н «Об утверждении рекомендаций по оформлению трудовых отношений с работником государственного (муниципального) учреждения при введении эффективного контракта» обеспечивают заключение (оформление в письменной форме) с работниками трудового договора, в котором конкретизированы его трудовые (должностные) обязанности, условия оплаты труда, 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муниципальных) услуг, а также меры социальной поддержки, предусматривающих, в том числе, такие обязательные условия оплаты труда, как:</text:span></text:p>
      <text:p text:style-name="P36">- размер оклада (должностного оклада), ставки заработной платы, конкретно устанавливаемый за исполнение работником трудовых (должностных) обязанностей определенной сложности (квалификации) за календарный месяц либо за установленную норму труда (норму часов педагогической работы в неделю (в год) за ставку заработной платы);</text:p>
      <text:p text:style-name="P36">- размеры выплат компенсационного характера (при выполнении работ с вредными и (или) опасными условиями труда, в условиях, отклоняющихся от нормальных <text:s/>и др.);</text:p>
      <text:p text:style-name="P47">- размеры выплат стимулирующего характера либо условия для их установления со ссылкой на локальный нормативный акт, регулирующий порядок осуществления выплат стимулирующего характера, если их размеры зависят от установленных в организации показателей и критериев.</text:p>
      <text:p text:style-name="P47">3.7. Работодатели обеспечивают своевременное уведомление работников в письменной форме о предстоящих изменениях условий трудового договора ( в том числе об изменениях размера оклада (должностного оклада), ставки заработной платы (при изменении порядка условий их установления и (или) при увеличении), размеров иных выплат, устанавливаемых работникам) не позднее чем за два месяца до их введения, а также своевременное <text:s/>заключение дополнительных соглашений к трудовому договору об изменении условий трудового договора.</text:p>
      <text:p text:style-name="P85">Условия трудового договора, снижающие уровень прав и гарантий работника, установленный трудовым законодательством, настоящим Соглашением, иными соглашениями и коллективным договором, являются недействительными и не могут применяться.</text:p>
      <text:p text:style-name="P48">Реорганизация (слияние, присоединение, разделение, преобразование) образовательной организации не может являться основанием для расторжения трудового договора с работником.</text:p>
      <text:p text:style-name="P45"><text:span text:style-name="T1">3.8. </text:span><text:span text:style-name="T19">Руководители образовательных организаций (подразделений) начального общего, основного общего, среднего (полного) общего, дополнительного образования детей, <text:s/>среднего профессионального образования, их заместители, руководители структурных подразделений и другие работники этих образовательных организаций (подразделений) помимо работы, определенной трудовым договором, вправе на условиях дополнительного соглашения к трудовому договору осуществлять преподавательскую работу в классах, </text:span><text:soft-page-break/><text:span text:style-name="T19">группах, кружках, секциях без занятия штатной должности, которая не считается совместительством.</text:span></text:p>
      <text:p text:style-name="P86">Определение учебной нагрузки лицам, осуществляющим преподавательскую работу наряду с работой, определенной трудовым договором, осуществляется путем заключения дополнительного соглашения к трудовому договору, в котором указывается срок, в течение которого будет выполняться учебная нагрузка, ее содержание и объем, а также размеры оплаты.</text:p>
      <text:p text:style-name="P95"><text:span text:style-name="T19">Предоставление преподавательской работы указанным лицам, а также педагогическим, руководящим и иным работникам других образовательных организаций, работникам предприятий, учреждений и организаций (включая работников органов управления образованием и учебно-методических кабинетов) осуществляется с учетом мнения выборного органа первичной профсоюзной организации и при условии, если учителя, преподаватели, для которых данная образовательная организация является местом основной работы, обеспечены преподавательской работой по своей специальности в объеме не менее, чем на ставку заработной платы, </text:span><text:span text:style-name="T10">за исключением</text:span><text:span text:style-name="T8"> </text:span><text:span text:style-name="T14">директoров</text:span><text:span text:style-name="T10"> общеобразовательных учреждений, не имеющих 25 - летнего педагогического стажа, дающего право на досрочное назначение трудовой пенсии по старости в связи с педагогической работой.</text:span></text:p>
      <text:p text:style-name="P96">3.9. Рекомендовать работодателям и первичным профсоюзным организациям предусматривать в коллективных договорах преимущественное право оставления на работе при расторжении трудового договора в связи с сокращением численности или штата работников:</text:p>
      <text:p text:style-name="P97">- проработавших менее трех лет после окончания <text:s/>образовательного учреждения профессионального образования;</text:p>
      <text:p text:style-name="P99">- <text:s/>предпенсионного возраста (пять лет до пенсии);</text:p>
      <text:p text:style-name="P95"><text:span text:style-name="T10">-</text:span><text:span text:style-name="T19"> совмещающих работу с обучением в образовательных учреждениях педагогического профессионального образования, независимо от того, за чей счет они обучаются.</text:span></text:p>
      <text:p text:style-name="P45"><text:span text:style-name="T1">3.10.</text:span><text:span text:style-name="T13"> </text:span><text:span text:style-name="T1">Работодатель не вправе требовать от работника выполнения работы, не обусловленной трудовым договором, должностной инструкцией или правилами трудового распорядка.</text:span></text:p>
      <text:p text:style-name="P78"><text:span text:style-name="T95">3.11. В целях предотвращения причин прекращения трудового договора по основанию, предусмотренному пунктом 7 части 1 статьи 77 </text:span><text:span text:style-name="T98">Трудового кодекса РФ</text:span><text:span text:style-name="T95"> (в связи с отказом работника от продолжения работы в связи с изменением определенных сторонами условий трудового договора) рекомендуется предусмотреть в коллективном договоре выплату выходного пособия в размере не менее среднего месячного заработка.</text:span></text:p>
      <text:p text:style-name="P78"><text:span text:style-name="T95">3.12. </text:span><text:span text:style-name="T98">В целях реализации рекомендаций Министерства образования и науки Российской Федерации и Профсоюза работников народного образования и науки Российской Федерации от 16.05.2016 г. № НТ-604/08/269 «О рекомендациях по сокращению и устранению избыточной отчетности учителей</text:span><text:span text:style-name="T81">» и дополнительных разъяснений Общероссийского профсоюза образования (приложение к письму от 07.07.2016 г. № 323) руководители образовательных организаций не допускают привлечение учителей к составлению документов и заполнению форм отчетностей по вопросам, не входящим в должностные обязанности учителя или не предусмотренным трудовым договором.</text:span></text:p>
      <text:p text:style-name="P87">Выполнение учителем обязанностей администрации школы, составление отчетности, разработка и актуализация документов, ведение которых учителем не предусмотрена законодательством или трудовым договором, осуществляется за дополнительную плату, размер которой определяется по соглашению сторон, и исключительно на добровольной основе с письменного согласия учителя.</text:p>
      <text:p text:style-name="P55"><text:span text:style-name="T72">3.13.</text:span><text:span text:style-name="T65"> </text:span><text:span text:style-name="T72">Отношения между образовательным учреждением и обучающимися определяются законодательством Российской Федерации, уставом образовательного учреждения, правилами внутреннего распорядка, правилами проживания обучающихся в общежитии.</text:span></text:p>
      <text:p text:style-name="P79">3.14. Не допускать введения режима работы образовательных организаций, ведущего к <text:soft-page-break/>ухудшению условий, уменьшению занятости и оплаты труда работников, кроме случаев, предусмотренных законодательством.</text:p>
      <text:p text:style-name="P79">3.15. Предоставлять право на переподготовку и повышение квалификации каждому педагогическому работнику и предусмотреть необходимые для этих целей финансовые средства.</text:p>
      <text:p text:style-name="P79">3.16. Не допускать необоснованного сокращения рабочих мест, нарушения правовых гарантий работников <text:s/>при реорганизации и ликвидации образовательных организаций.</text:p>
      <text:p text:style-name="P79">3.17. Стороны исходя из того, что изменение требований к квалификации педагогического работника по занимаемой им должности, в том числе установленных профессиональным стандартом, не может являться основанием для изменения условий трудового договора либо расторжения трудового договора по пункту 3 ст. 81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им должности или работнику установлена первая (высшая) квалификационная категория.</text:p>
      <text:p text:style-name="P83"/>
      <text:p text:style-name="P111"><text:span text:style-name="T63">IV</text:span>. Оплата и нормы труда. Стипендиальное обеспечение.</text:p>
      <text:p text:style-name="P111"/>
      <text:p text:style-name="P20">Стороны договорились, что в вопросах оплаты труда действуют следующие положения:</text:p>
      <text:list xml:id="list32239290" text:style-name="WW8Num3">
        <text:list-item>
          <text:list>
            <text:list-item>
              <text:p text:style-name="P149">Установление и изменение систем оплаты труда работников государственных и муниципальных образовательных организаций осуществляются с учетом:</text:p>
            </text:list-item>
          </text:list>
        </text:list-item>
      </text:list>
      <text:p text:style-name="P90"><text:span text:style-name="T49">- обеспечения зависимости заработной платы каждого работника от его квалификации, сложности выполняемой работы, количества и качества затраченного труда без ограничения ее максимальным размером</text:span><text:span text:style-name="T50">;</text:span></text:p>
      <text:p text:style-name="P91">- обеспечения работодателем равной оплаты за труд равной ценности, а также недопущения какой бы то ни было дискриминации - различий, исключений <text:s/>и предпочтений, не связанных с деловыми качествами работников;</text:p>
      <text:p text:style-name="P92"><text:span text:style-name="T49">- формирования размеров окладов (должностных окладов), ставок заработной платы по </text:span><text:span text:style-name="T52">одноименным должностям работников (профессиям рабочих), включенным в один и тот же квалификационный уровень </text:span><text:span text:style-name="T49"><text:s/>профессиональной квалификационной группы, не допуская установления различных размеров окладов (должностных окладов), ставок заработной платы, применения к ним понятий «минимальный», либо диапазонов размеров окладов (должностных окладов), ставок заработной платы;</text:span></text:p>
      <text:p text:style-name="P92"><text:span text:style-name="T49">- существенной <text:s/>дифференциации <text:s/>в размерах <text:s/>оплаты труда педагогических </text:span><text:span text:style-name="T53">работников, имеющих квалификационные категории, установленные по результатам </text:span><text:span text:style-name="T49">аттестации, исчисленной с учетом фактического объема педагогической (преподавательской) работы;</text:span></text:p>
      <text:p text:style-name="P93">- перераспределения средств, предназначенных на оплату труда в организациях, с тем, чтобы на установление размеров окладов (должностных окладов), ставок заработной платы работников направлялось не менее 70 <text:s/>процентов фонда оплаты труда организации;</text:p>
      <text:p text:style-name="P93">- обеспечения повышения уровня реального содержания заработной платы работников организаций и других гарантий по оплате труда, предусмотренных трудовым законодательством и иными нормативными правовыми актами, содержащими нормы трудового права;</text:p>
      <text:p text:style-name="P93">- размеров выплат за выполнение сверхурочных работ, работу в выходные <text:s/>и нерабочие праздничные дни, выполнение работ в других условиях, отклоняющихся от нормальных, но не ниже размеров, установленных трудовым законодательством и иными нормативными правовыми актами, содержащими нормы трудового права;</text:p>
      <text:p text:style-name="P93">- создания условий для оплаты труда работников в зависимости от их личного участия </text:p>
      <text:p text:style-name="P92"><text:soft-page-break/><text:span text:style-name="T49">в эффективном</text:span><text:span text:style-name="T50"> </text:span><text:span text:style-name="T49">функционировании организации;</text:span></text:p>
      <text:p text:style-name="P91">- применения типовых норм труда для однородных работ (межотраслевые, отраслевые и иные нормы труда);</text:p>
      <text:p text:style-name="P90"><text:span text:style-name="T49">- продолжительности рабочего времени либо норм часов педагогической работы за ставку заработной платы, порядка определения учебной нагрузки, оговариваемой в трудовом договоре, оснований ее изменения, случаев установления <text:s/>верхнего предела, установленных приказом </text:span><text:span text:style-name="T54">Министерства образования и науки Российской Федерации от 22.1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text:span></text:p>
      <text:p text:style-name="P91">- положений, предусмотренных приказом Министерства образования и науки Российской Федерации от 11 мая 2016 года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p>
      <text:p text:style-name="P92"><text:span text:style-name="T49">- определения размеров выплат компенсационного или стимулирующего характера от размера оклада (должностного оклада, ставки заработной платы), </text:span><text:span text:style-name="T53">установленного работнику за исполнение им трудовых (должностных) обязанностей за календарный месяц либо за норму часов педагогической работы в неделю (в год);</text:span></text:p>
      <text:p text:style-name="P94">- определения размеров выплат стимулирующего характера, в том числе размеров премий, на основе формализованных критериев определения достижимых результатов работы, измеряемых качественными и количественными показателями, для всех категорий работников организаций, а также с учетом имеющихся государственных и ведомственных наград.</text:p>
      <text:p text:style-name="P64"><text:span text:style-name="T55">4.2. При разработке и утверждении в организациях показателей и критериев </text:span><text:span text:style-name="T99">эффективности работы в целях осуществления стимулирования качественного труда </text:span><text:span text:style-name="T55">работников учитываются следующие основные принципы:</text:span></text:p>
      <text:p text:style-name="P61">размер вознаграждения работника должен определяться на основе объективной оценки результатов его труда (принцип объективности);</text:p>
      <text:p text:style-name="P64"><text:span text:style-name="T55">работник должен знать, какое вознаграждение он получит в зависимости <text:s/></text:span><text:span text:style-name="T101">от результатов своего труда (принцип предсказуемости);</text:span></text:p>
      <text:p text:style-name="P61">вознаграждение должно быть адекватно трудовому вкладу каждого работника в результат деятельности всей организации, его опыту и уровню квалификации (принцип адекватности);</text:p>
      <text:p text:style-name="P61">вознаграждение должно следовать за достижением результата (принцип своевременности);</text:p>
      <text:p text:style-name="P61">правила определения вознаграждения должны быть понятны каждому работнику (принцип справедливости);</text:p>
      <text:p text:style-name="P61">принятие решений о выплатах и их размерах должны осуществляться по согласованию с выборным органом первичной профсоюзной организации (принцип прозрачности).</text:p>
      <text:p text:style-name="P61">4.3. 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text:s/>в следующие сроки:</text:p>
      <text:p text:style-name="P61">при увеличении стажа педагогической работы, стажа работы <text:s/>по специальности — со дня достижения соответствующего стажа, если документы находятся в организации, или со дня представления документа о стаже, дающем право на повышение размера ставки (оклада) заработной платы;</text:p>
      <text:p text:style-name="P61">при получении образования или восстановлении документов об образовании - со дня представления соответствующего документа;</text:p>
      <text:p text:style-name="P61">при присвоении квалификационной категории - со дня вынесения решения аттестационной комиссией;</text:p>
      <text:p text:style-name="P65"><text:soft-page-break/>при присвоении почетного звания, награждения ведомственными знаками отличия - со дня присвоения, награждения;</text:p>
      <text:p text:style-name="P65">при присуждении ученой степени доктора наук и кандидата наук - со дня принятия <text:s/>решения о выдаче диплома в установленном порядке.</text:p>
      <text:p text:style-name="P65">При наступлении у работника права на изменение размеров оплаты в период пребывания его в ежегодном оплачиваемом или другом отпуске, а также в период его временной нетрудоспособности выплата заработной платы (исходя из более высокого размера) производится со дня окончания отпуска или временной нетрудоспособности.</text:p>
      <text:p text:style-name="P34">4.4. П<text:span text:style-name="T74">орядок и условия оплаты труда работников образовательных организаций регулируются с учетом ежегодных Единых рекомендаций по оплате труда Российской трехсторонней комиссии.</text:span></text:p>
      <text:p text:style-name="P100">4.5. Оплата труда работников в ночное время (с 22 часов до 6 часов) производится в повышенном размере, но не ниже 35 процентов части оклада (должностного оклада), ставки работника за час работы <text:s/>в ночное время.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 </text:p>
      <text:p text:style-name="P33"><text:span text:style-name="T68">4</text:span><text:span text:style-name="T95">.6.</text:span><text:span text:style-name="T55"> </text:span><text:span text:style-name="T95">Оплата труда работников, занятых на работах с вредными и (или) опасными условиями труда, устанавливается в <text:s/>повышенном размере по сравнению с тарифными ставками, окладами (должностными окладами), установленными для различных видов работ с нормальными условиями труда, но не ниже размеров, установленных трудовым законодательством и иными нормативными правовыми актами, содержащими нормы трудового права.</text:span></text:p>
      <text:p text:style-name="P36">Работодатель с учетом мнения выборного органа первичной профсоюзной организации в порядке, предусмотренном ст. 372 ТК РФ для принятия локальных нормативных актов, устанавливает конкретные размеры доплат.</text:p>
      <text:p text:style-name="P33"><text:span text:style-name="T84">При проведении специальной оценки условий труда в целях реализации Федерального закона от 28 декабря 2013 года № 426-ФЗ «О специальной оценке условий труда» и </text:span><text:span text:style-name="T85">Федерального закона от 28 декабря 2013 года № 421-ФЗ «О внесении изменений в отдельные законодательные акты Российской Федерации в связи с принятием Федерального закона «О специальной оценке условий труда») (далее - Федеральный закон от 28 декабря 2013 года № 426-ФЗ) работникам, условия труда которых отнесены к вредным и (или) опасным по результатам специальной оценки условий труда, предоставляются гарантии и компенсации <text:s/>в размер</text:span><text:span text:style-name="T106">ах</text:span><text:span text:style-name="T85"> <text:s/>на условиях, предусмотренных статьями 92, 117 и 147 Трудового кодекса РФ.</text:span></text:p>
      <text:p text:style-name="P36">До проведения специальной оценки условий труда работодатель сохраняет:</text:p>
      <text:p text:style-name="P36">- выплаты работникам, занятым на работах, предусмотренных Перечнями работ с опасными (особо опасными), вредными (особо вредными) и тяжелыми (особо тяжелыми) условиями труда, на которых устанавливаются доплаты до 12 процентов или до 24 процентов, утвержденными приказом Гособразования СССР от 20 августа 1990 г. №579, или аналогичными Перечнями, утвержденными Приказом Министерства науки, высшей школы и технической политики Российской Федерации от 07.10.1992 г. № 611;</text:p>
      <text:p text:style-name="P37"><text:span text:style-name="T80">- гарантии и компенсации (продолжительность рабочего времени - не более 36 часов в неделю; ежегодный дополнительный оплачиваемый отпуск не менее 7 календарных дней; повышенная оплата труда не менее 4 процентов тарифной ставки (оклада), предусмотренной для различных видов работ с нормальными условиями труда) работникам, занятым на работах с вредными и (или) опасными условиями труда, установленные в соответствии с порядком, </text:span><text:span text:style-name="T96">действующим со</text:span><text:span text:style-name="T80"> до дня вступления в силу Федерального закона от 28 декабря 2013 года № 426-ФЗ. </text:span></text:p>
      <text:p text:style-name="P64"><text:span text:style-name="T102">4.7.</text:span><text:span text:style-name="T55"><text:tab/>Оплата труда учителей, преподавателей, имеющих квалификационные категории, осуществляется с учетом квалификационной категории независимо от преподаваемого предмета (дисциплины, курса), а по должностям работников, <text:s/>по которым применяется наименование «старший» (воспитатель – старший воспитатель, педагог </text:span><text:soft-page-break/><text:span text:style-name="T55">дополнительного образования - старший педагог дополнительного образования, методист - старший методист, инструктор - методист - старший инструктор-методист, тренер - преподаватель, старший тренер - преподаватель), независимо от того, по какой конкретно должности присвоена квалификационная категория.</text:span></text:p>
      <text:p text:style-name="P64"><text:span text:style-name="T103">4.8.</text:span><text:span text:style-name="T55"><text:tab/>Минобразования Чувашии и Организация профсоюза рекомендуют предусматривать в <text:s/>территориальных соглашениях, в коллективных договорах следующие положения:</text:span></text:p>
      <text:p text:style-name="P64"><text:span text:style-name="T55">- производить оплату труда педагогических работников с учетом имеющейся квалификационной категории за выполнение педагогической работы по должности с другим наименованием, по которой не установлена квалификационная категория, в случаях, предусмотренных в приложении № 2 к Соглашению, а также в других </text:span><text:span text:style-name="T99">случаях, если по выполняемой работе совпадают профили работы (деятельности);</text:span></text:p>
      <text:p text:style-name="P64"><text:span text:style-name="T55">- в целях материальной поддержки педагогических работников </text:span><text:span text:style-name="T70">сохранять уровень оплаты труда по ранее имевшейся квалификационной категории на период подготовки к проведению аттестации, но не более <text:s/>одного года:</text:span></text:p>
      <text:p text:style-name="P33"><text:span text:style-name="T69">1)</text:span><text:span text:style-name="T63"> </text:span><text:span text:style-name="T69">педагогическим работникам, у которых истек срок действия квалификационной категории <text:s/>в периоды:</text:span></text:p>
      <text:p text:style-name="P38">- временной нетрудоспособности продолжительностью три и более месяца,</text:p>
      <text:p text:style-name="P38">- нахождения в отпуске по беременности и родам,</text:p>
      <text:p text:style-name="P33"><text:span text:style-name="T69">- </text:span><text:span text:style-name="T70">нахождения в отпуске по уходу за ребенком до исполнения им возраста трех лет;</text:span></text:p>
      <text:p text:style-name="P38">2) педагогическим работникам, возобновившим педагогическую работу в трехмесячный срок после ее прекращения в связи с ликвидацией образовательного учреждения, если <text:s/>в этот период истек срок действия квалификационной категории;</text:p>
      <text:p text:style-name="P64"><text:span text:style-name="T55">3) </text:span><text:span text:style-name="T104">в случае истечения у педагогического работника перед наступлением пенсионного возраста срока действия квалификационной категории сохранять </text:span><text:span text:style-name="T100">оплату труда с учетом имевшейся квалификационной категории до дня наступления </text:span><text:span text:style-name="T104">пенсионного возраста, но не более чем на один год.</text:span></text:p>
      <text:p text:style-name="P96">4.9. Переработка рабочего времени воспитателей, помощников воспитателей, младших воспитателей вследствие неявки сменяющего работника или родителей, а также работа в детских оздоровительных лагерях, осуществляемая по инициативе работодателя за пределами рабочего времени, установленного графиками работ, является сверхурочной работой. 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или трудовым договором. </text:p>
      <text:p text:style-name="P96">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отработанного сверхурочно.</text:p>
      <text:p text:style-name="P96">4.10. Оплата труда медицинских, библиотечных работников образовательных организаций <text:s/>производится применительно к условиям оплаты труда, установленным для аналогичных категорий работников соответствующих отраслей экономики.</text:p>
      <text:p text:style-name="P96">4.11. При направлении работника для повышения квалификации за ним сохраняется место работы (должность), средняя заработная плата по основному месту работы. Если работник направляется для повышения квалификации в другую местность, ему оплачиваются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text:p>
      <text:p text:style-name="P35"><text:span text:style-name="T55">4.12.</text:span><text:span text:style-name="T64"> </text:span><text:span text:style-name="T55">Работодатели обеспечивают своевременную выплату заработной платы не реже чем каждые полмесяца в </text:span><text:span text:style-name="T61">день, установленный</text:span><text:span text:style-name="T55"> правилами внутреннего трудового распорядка, коллективными и трудовыми договорами. Выплата заработной платы производится в денежной форме, как правило, в месте выполнения работы. Применение расчетного листка обязательно. Форма расчетного листка утверждается работодателем с учетом мнения </text:span><text:soft-page-break/><text:span text:style-name="T55">выборного органа первичной профсоюзной организации.</text:span></text:p>
      <text:p text:style-name="P35"><text:span text:style-name="T55">В случае </text:span><text:span text:style-name="T61">перевода на безналичный порядок</text:span><text:span text:style-name="T55"> выплаты заработной платы через банкоматы требуется оформление работодателем письменного соглашения с работником, являющегося неотъемлемой частью трудового договора. Отказ работника в получении заработной платы через банкоматы не является основанием для отказа ему работодателем в выдаче заработной платы в денежной форме по месту выполнения работы. </text:span></text:p>
      <text:p text:style-name="P101"><text:span text:style-name="T104">4.13.</text:span><text:span text:style-name="T67"> </text:span><text:span text:style-name="T104">В коллективных договорах образовательных организаций устанавливается размер выплачиваемой работнику денежной компенсации при нарушении установленного срока выплаты заработной платы, оплаты отпуска, выплат при увольнении и других выплат, причитающихся работнику. Образовательные учреждения <text:s/>обеспечивают ее выплату в соответствии со ст. 236 Трудового кодекса Российской Федерации. Размер денежной компенсации указывается в расчетных листках работников.</text:span></text:p>
      <text:p text:style-name="P35"><text:span text:style-name="T55">4.14.</text:span><text:span text:style-name="T64"> </text:span><text:span text:style-name="T55">Не допускается выплата заработной платы в размере ниже ставки заработной платы учителям, не имеющим полной учебной нагрузки, в случаях, предусмотренных приказом </text:span><text:span text:style-name="T68">Министерства образования и науки Российской Федерации от 22.1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text:span><text:span text:style-name="T55">, при условии их догрузки до установленной нормы часов другой педагогической работой (ведение кружковой работы, в том числе предметных кружков, воспитательная работа в группе продленного дня, работа по замене отсутствующих учителей, проведение занятий на дому с обучающимися, не посещающими образовательное учреждение по медицинским показаниям, работа по классному руководству и (или) проверке письменных работ, работа по организации внеурочной работы по физическому воспитанию обучающихся). </text:span></text:p>
      <text:p text:style-name="P31">Учителя предупреждаются об отсутствии возможности обеспечения их полной учебной нагрузкой и о формах догрузки другой педагогической работой до установленной им полной нормы не позднее чем за два месяца.</text:p>
      <text:p text:style-name="P35"><text:span text:style-name="T55">4.15.</text:span><text:span text:style-name="T64"> </text:span><text:span text:style-name="T55">В случае уменьшения у учителей общеобразовательных организаций и преподавателей организаций <text:s/>среднего профессионального образования в течение учебного года учебной нагрузки по не зависящим от них причинам по сравнению с учебной нагрузкой, установленной на начало учебного года, трудовые отношения с указанными работниками с их согласия продолжаются и за ними сохраняется до конца учебного года заработная плата в порядке, предусмотренном приказом </text:span><text:span text:style-name="T68">Министерства образования и науки Российской Федерации от 22.1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text:span><text:span text:style-name="T55">.</text:span></text:p>
      <text:p text:style-name="P101"><text:span text:style-name="T104">4.16.</text:span><text:span text:style-name="T67"> </text:span><text:span text:style-name="T104">Рекомендовать работодателям сохранять</text:span><text:span text:style-name="T58"> </text:span><text:span text:style-name="T105">за</text:span><text:span text:style-name="T58"> </text:span><text:span text:style-name="T104">работниками, участвовавшими в забастовке из-за невыполнения коллективных договоров и соглашений по вине работодателя или учредителей, а также за работниками, приостановившими работу в порядке, предусмотренном статьей 142 Трудового кодекса Российской Федерации, заработную плату в полном размере, что закрепляется в коллективных договорах и соглашениях. </text:span></text:p>
      <text:p text:style-name="P22"><text:span text:style-name="T75">4.17.</text:span><text:span text:style-name="T66"> </text:span><text:span text:style-name="T75">Экономия фонда оплаты труда остается в полном распоряжении образовательной организации и используется для выплат надбавок, доплат, премий, оказания материальной помощи.</text:span></text:p>
      <text:p text:style-name="P20">Размеры доплат, надбавок, премий и других выплат стимулирующего характера, а также материальной помощи устанавливаются образовательной организацией самостоятельно с учетом мнения выборного органа первичной профсоюзной организации в коллективном договоре, положении об оплате труда, надбавках, доплатах и иных стимулирующих выплатах.</text:p>
      <text:p text:style-name="P20">4.18. Рекомендовать руководителям образовательных организаций осуществлять нормирование труда работников по рабочим профессиям локальными нормативными актами. </text:p>
      <text:p text:style-name="P20"><text:soft-page-break/>При нормировании труда работников дошкольных образовательных учреждений руководствоваться нормативами, установленными постановлением Минтруда России от 21 апреля 1993 г. № 88 «Об утверждении нормативов по определению численности персонала, занятого обслуживанием дошкольных учреждений (ясли, ясли-сады, детские сады)».</text:p>
      <text:p text:style-name="P79">Пересмотр норм труда допускается в порядке, установленном трудовым законодательством,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установления целевых показателей эффективности труда.</text:p>
      <text:p text:style-name="P89">Локальные нормативные акты, предусматривающие введение, замену и пересмотр норм труда, принимаются работодателем с учетом мнения выборного органа первичной профсоюзной организации.</text:p>
      <text:p text:style-name="P79"><text:span text:style-name="T63">4.19</text:span>. Об изменении систем оплаты труда, введении новых норм труда работники должны быть извещены не позднее, чем за два месяца.</text:p>
      <text:p text:style-name="P79">4.20. 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 установленного федеральным законом.</text:p>
      <text:p text:style-name="P79">4.21. Рекомендовать работодателям и первичным профсоюзным организациям предусматривать в коллективных договорах, локальных нормативных актах, положениях об оплате труда:</text:p>
      <text:p text:style-name="P79"><text:span text:style-name="T63">-</text:span> норму о том, что денежные средства от приносящей доход деятельности организации направляются на оплату труда, при разработке проектов документов обязательно определять порядок<text:span text:style-name="T63">;</text:span></text:p>
      <text:p text:style-name="P88"><text:span text:style-name="T51">- механизмы стимулирования труда молодых педагогических работников, особенно в течение первых трех лет педагогической работы.</text:span><text:span text:style-name="T69"> </text:span><text:s/></text:p>
      <text:p text:style-name="P78"><text:span text:style-name="T95">4.22. Рекомендовать</text:span><text:span text:style-name="T107"> </text:span><text:span text:style-name="T95">образовательным организациям:</text:span></text:p>
      <text:p text:style-name="P78"><text:span text:style-name="T68">-</text:span><text:span text:style-name="T95"> устанавливать оплату труда педагогических работников, осуществляющих индивидуальное обучение детей на дому в соответствии с медицинским заключением исключительно за счет средств, предусмотренных на эти цели. Не допускается практика организации этой работы за счет средств экономии заработной платы организации. Тарификация и оплата отпуска работников, обучающих больных детей на дому, осуществляется на общих основаниях;</text:span></text:p>
      <text:p text:style-name="P79">- при заключении дополнительного соглашения к трудовому договору с работником организации, в котором конкретизированы его должностные обязанности, условия оплаты труда, показатели и критерии эффективности его деятельности в зависимости от результатов труда, а также меры социальной поддержки (эффективный контракт), исходить из того, что такое соглашение может быть заключено при условии добровольного согласия работника, наличия разработанных показателей и критериев оценки эффективности труда работника, а достижение таких показателей и критериев осуществляется <text:s/>в рамках установленной федеральным законодательством продолжительности рабочего времени;</text:p>
      <text:p text:style-name="P89">- относить выплаты за дополнительную работу, непосредственно связанную с обеспечением выполнения основных должностных обязанностей (классное руководство, проверка письменных работ, заведование кабинетом и др.), не входящими в прямые должностные обязанности работников, предусмотренные квалификационными характеристиками, к виду выплат компенсационного характера. </text:p>
      <text:p text:style-name="P49">4.23. Стороны считают необходимым:</text:p>
      <text:p text:style-name="P49">4.23.1. Проводить совместно мониторинг систем оплаты труда в организациях, включая размеры заработной платы работников, соотношение постоянной (тарифной) и переменной части в структуре заработной платы, соотношения в оплате труда руководителей, специалистов и других работников. Конкретные показатели мониторинга, порядок и сроки его представления определяются сторонами.</text:p>
      <text:p text:style-name="P49">4.23.2. Совместно разрабатывать предложения и рекомендации по совершенствованию систем оплаты труда, нормированию труда.</text:p>
      <text:p text:style-name="P49"><text:soft-page-break/>4.23.3. В целях снятия социальной напряженности рекомендовать работодателям информировать коллектив работников об источниках и размерах фондов оплаты труда, структуре заработной платы, размерах средних заработных плат, должностных окладов, выплат компенсационного и стимулирующего характера, премиальных выплатах в размере основных категорий и должностям (профессий) работников. </text:p>
      <text:p text:style-name="P20">4.24. Студенты и учащиеся государственных образовательных организаций профессионального образования, обучающиеся по очной форме и получающие образование впервые за счет республиканского бюджета, обеспечиваются стипендиями и иными формами социальной поддержки на условиях и в размерах не ниже уровня, установленного законодательством Российской Федерации для соответствующих категорий обучающихся в федеральных государственных образовательных учреждениях. Стипендиальное обеспечение и другие формы материальной поддержки студентов устанавливаются образовательной организацией профессионального образования совместно с профсоюзными комитетами в пределах имеющихся средств, в том числе внебюджетных, и закрепляются в коллективных договорах, соглашениях (например, в форме положений о стипендиальном обеспечении).</text:p>
      <text:p text:style-name="P21"/>
      <text:p text:style-name="P112"><text:span text:style-name="T63">V</text:span>. Рабочее время и время отдыха.</text:p>
      <text:p text:style-name="P112"/>
      <text:p text:style-name="P31">Стороны договорились, что в вопросах рабочего времени и времени отдыха действуют следующие положения:</text:p>
      <text:p text:style-name="P45"><text:span text:style-name="T1">5.1.</text:span><text:span text:style-name="T13"> </text:span><text:span text:style-name="T1">Продолжительность рабочего времени и времени отдыха педагогических <text:s/>и других работников образовательных организаций определяется законодательством в зависимости от наименования должности, профессии и условий труда.</text:span></text:p>
      <text:p text:style-name="P45"><text:span text:style-name="T1">5.2.</text:span><text:span text:style-name="T13"> </text:span><text:span text:style-name="T114"> </text:span><text:span text:style-name="T16">В соответствии с законодательством Российской Федерации для педагогических работников образовательных организаций устанавливается сокращенная продолжительность рабочего времени – не более 36 часов в неделю. В зависимости от должности и (или) специальности педагогических работников с учетом особенностей их труда конкретная продолжительность рабочего времени (норма часов педагогической работы за ставку заработной платы), порядок определения учебной нагрузки и основания ее изменения, случаи установления верхнего предела учебной нагрузки </text:span><text:span text:style-name="T22">регулируются</text:span><text:span text:style-name="T16"> приказом <text:s/>Министерства образования и науки Российской Федерации от 22.1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 </text:span></text:p>
      <text:p text:style-name="P39">Для остальных работников и руководителей образовательных организаций норма рабочего времени составляет 40 часов в неделю, а для работников и руководителей образовательных организаций сельской местности – женщин - 36 часов в неделю.</text:p>
      <text:p text:style-name="P45"><text:span text:style-name="T86">5.</text:span><text:span text:style-name="T1">3.</text:span><text:span text:style-name="T13"> </text:span><text:span text:style-name="T1">Режим рабочего времени учителей, преподавателей, педагогов дополнительного образования и тренеров-преподавателей (далее </text:span><text:span text:style-name="T2">–</text:span><text:span text:style-name="T1"> педагогические работники, ведущие преподавательскую работу), состоящего при выполнении должностных обязанностей из нормируемой его части и части рабочего времени, не имеющего четких границ, устанавливается правилами внутреннего трудового распорядка, коллективным договором, иными локальными нормативными актами (в том числе, уставом, учебным расписанием, календарным графиком работы), трудовым договором и иными соглашениями.</text:span></text:p>
      <text:p text:style-name="P45"><text:span text:style-name="T1">5.4.</text:span><text:span text:style-name="T13"> </text:span><text:span text:style-name="T1">Нормируемой частью рабочего времени педагогических работников является норма часов, за которую ему выплачивается ставка заработной платы. Другая не нормируемая часть педагогической работы работников, ведущих преподавательскую работу, требующая затрат рабочего времени, не конкретизируется по количеству часов, но вытекает из должностных обязанностей и регулируется</text:span><text:span text:style-name="T115"> </text:span><text:span text:style-name="T13">в порядке, определяемом приказом Министерства образования и науки Российской Федерации от 11 мая 2016 года № 536 «Об </text:span><text:soft-page-break/><text:span text:style-name="T13">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span></text:p>
      <text:p text:style-name="P45"><text:span text:style-name="T1">5.5.</text:span><text:span text:style-name="T13"> </text:span><text:span text:style-name="T1">Учебная нагрузка педагогических работников на новый учебный год устанавливается работодателем с учетом мнения выборного органа первичной профсоюзной организации образовательной организации <text:s/></text:span><text:span text:style-name="T9">и доводится под роспись до сведения работников до ухода их</text:span><text:span text:style-name="T7"> </text:span><text:span text:style-name="T1"><text:s/>в ежегодный оплачиваемый отпуск.</text:span></text:p>
      <text:p text:style-name="P31">В состав тарификационной комиссии образовательной организации включаются представители выборного органа первичной профсоюзной организации.</text:p>
      <text:p text:style-name="P45"><text:span text:style-name="T1">5.6.</text:span><text:span text:style-name="T13"> </text:span><text:span text:style-name="T1">Расписание уроков в образовательной организации утверждается его руководителем по согласованию с выборным органом первичной профсоюзной организации. </text:span></text:p>
      <text:p text:style-name="P31">Составление расписания уроков осуществляется с учетом рационального использования рабочего времени учителя (педагога), не допускающего перерывов между занятиями. При наличии таких перерывов учителям (педагогам) может предусматриваться компенсация в зависимости от длительности перерывов в виде доплаты в порядке и на условиях, предусмотренных коллективным договором образовательной организации.</text:p>
      <text:p text:style-name="P31">Часы, свободные от проведения занятий, дежурств, участия во внеурочных мероприятиях, предусмотренных планом работы образовательной организации (заседания педагогического совета, родительские собрания и т.п.), учитель (педагог) вправе использовать по своему усмотрению. <text:span text:style-name="T95">Обязательное присутствие <text:s/>в организации при этом не требуется. </text:span></text:p>
      <text:p text:style-name="P45"><text:span text:style-name="T1">5.7.</text:span><text:span text:style-name="T13"> </text:span><text:span text:style-name="T1">В учреждениях профессионального образования при составлении учебных планов должны соблюдаться требования нормативных документов, предусматривающих, в частности, установление максимальной еженедельной аудиторной нагрузки на студента </text:span><text:span text:style-name="T2">–</text:span><text:span text:style-name="T1"> 36 часов и предельно допустимого суммарного количества экзаменов и зачетов в одну сессию </text:span><text:span text:style-name="T2">–</text:span><text:span text:style-name="T1"> 12.</text:span></text:p>
      <text:p text:style-name="P79"><text:span text:style-name="T63">5.</text:span><text:span text:style-name="T69">8.</text:span> Объем учебной нагрузки, установленный педагогическим работникам в начале учебного года, не может быть уменьшен по инициативе работодателя в течение учебного года, а также при установлении ее на следующий учебный год, за исключением случаев уменьшения количества часов по учебным планам и программам, сокращения количества классов (групп).</text:p>
      <text:p text:style-name="P81">Объем учебной нагрузки больше или меньше нормы часов за ставку <text:s/>заработной платы <text:s/>устанавливается только с письменного согласия педагогического работника.</text:p>
      <text:p text:style-name="P45"><text:span text:style-name="T1">Продолжительность рабочей недели и ежедневной работы </text:span><text:span text:style-name="T18">для каждой категории работников</text:span><text:span text:style-name="T6"> </text:span><text:span text:style-name="T1">образовательной организации устанавливается работодателем с учетом мнения выборного органа первичной профсоюзной организации, учитывая специфику работы, мнение работников, и закрепляется в</text:span><text:span text:style-name="T18"> коллективном договоре, правилах внутреннего трудового распорядка.</text:span></text:p>
      <text:p text:style-name="P31">5.9. Привлечение отдельных работников образовательных учреждений к работе в выходные и праздничные дни допускается по письменному приказу (распоряжению) представителя работодателя в случаях:</text:p>
      <text:p text:style-name="P31">-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 с письменного согласия работников;</text:p>
      <text:p text:style-name="P31">- без согласия работников в случаях, определенных трудовым законодательством;</text:p>
      <text:p text:style-name="P31">- в других – с письменного согласия работников и с учетом мнения выборного органа первичной профсоюзной организации.</text:p>
      <text:p text:style-name="P31">Работа в выходной и нерабочий праздничный день оплачивается не менее чем в двойном размере. 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p>
      <text:p text:style-name="P80">Конкретные размеры за работу в выходной или нерабочий праздничный день могут <text:soft-page-break/>устанавливаться коллективным договором, локальным нормативным актом, принимаемым с учетом мнения выборного <text:s/>органа первичной профсоюзной организации, трудовым договором.</text:p>
      <text:p text:style-name="P45"><text:span text:style-name="T1">5.10.</text:span><text:span text:style-name="T13"> </text:span><text:span text:style-name="T1">В образовательных организациях с непрерывным режимом работы, выходные дни отдельных работников определяются по графику, установленному Правилами внутреннего трудового распорядка.</text:span></text:p>
      <text:p text:style-name="P45"><text:span text:style-name="T1">5.11.</text:span><text:span text:style-name="T13"> </text:span><text:span text:style-name="T1">Ненормированный рабочий день </text:span><text:span text:style-name="T2">–</text:span><text:span text:style-name="T1">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нормальной продолжительности рабочего времени.</text:span></text:p>
      <text:p text:style-name="P31">Перечень должностей, профессий работников с ненормированным рабочим днем устанавливается коллективным договором.</text:p>
      <text:p text:style-name="P45"><text:span text:style-name="T1">5.12.</text:span><text:span text:style-name="T13"> </text:span><text:span text:style-name="T1">Время каникул, не совпадающее с очередным отпуском, является рабочим временем для работников образовательных организаций. В эти периоды педагогические работники привлекаются работодателем к методической и организационной работе, не превышая их учебной нагрузки до начала каникул, утверждая график работы. Вспомогательный и обслуживающий персонал в каникулярное время привлекаются к выполнению хозяйственных работ, не требующих специальных знаний (мелкий ремонт, работа на территории, охрана образовательного учреждения и др.) в пределах установленного им рабочего времени с сохранением заработной платы. </text:span></text:p>
      <text:p text:style-name="P45"><text:span text:style-name="T1">5.13.</text:span><text:span text:style-name="T13"> </text:span><text:span text:style-name="T1">Педагогическим работникам по возможности предусматривается предоставление одного свободного дня в неделю для методической работы и самостоятельного повышения квалификации, что закрепляется в коллективном договоре.</text:span></text:p>
      <text:p text:style-name="P45"><text:span text:style-name="T1">5.14.</text:span><text:span text:style-name="T13"> </text:span><text:span text:style-name="T1">Продолжительность еженедельного непрерывного отдыха не может быть менее 42 часов. </text:span></text:p>
      <text:p text:style-name="P45"><text:span text:style-name="T1">5.15.</text:span><text:span text:style-name="T13"> </text:span><text:span text:style-name="T1">Предоставление ежегодных основных и дополнительных оплачиваемых отпусков осуществляется, как правило, по окончании учебного года в летний период в соответствии с графиком отпусков, утверждаемым работодателем</text:span><text:span text:style-name="T6"> </text:span><text:span text:style-name="T2">по</text:span><text:span text:style-name="T1"> согласованию с выборным профсоюзным органом организации не позднее чем за две недели до наступления календарного года с учетом необходимости обеспечения нормальной работы организации и благоприятных условий для отдыха работников.</text:span></text:p>
      <text:p text:style-name="P31">Изменение графика отпусков работодателем может осуществляться с согласия работника и выборного органа первичной профсоюзной организации.</text:p>
      <text:p text:style-name="P31">При наличии у работника заболевания и путевки на санаторно-курортное лечение этого заболевания отпуск предоставляется вне графика, в дни, совпадающие с лечением. </text:p>
      <text:p text:style-name="P31">Разделение отпуска, предоставление отпуска по частям, перенос отпуска полностью или частично на другой год работодателем, а также отзыв из отпуска допускается только в соответствии с действующим законодательством и с согласия работника и выборного профсоюзного органа.</text:p>
      <text:p text:style-name="P45"><text:span text:style-name="T1">5.16.</text:span><text:span text:style-name="T13"> </text:span><text:span text:style-name="T1">Оплата отпуска производится не позднее чем за три дня до его начала. Ежегодный отпуск должен быть перенесен на другой срок по соглашению между работником и работодателем в случаях, предусмотренных законодательством, в 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text:span></text:p>
      <text:p text:style-name="P45"><text:span text:style-name="T1">5.17.</text:span><text:span text:style-name="T13"> </text:span><text:span text:style-name="T1">При предоставлении ежегодного отпуска учителям, преподавателям и другим педагогическим работникам за первый год работы в каникулярный период до истечения шести месяцев, его продолжительность должна соответствовать установленной для этих должностей продолжительности и оплачиваться в полном размере.</text:span></text:p>
      <text:p text:style-name="P31">Исчисление продолжительности отпуска пропорционально проработанному времени осуществляется только в случае выплаты денежной компенсации при увольнении. Учителям и преподавателям, проработавшим в рабочем году не менее 10 месяцев, денежная компенсация за неиспользованный отпуск выплачивается исходя из установленной <text:soft-page-break/>продолжительности отпуска.</text:p>
      <text:p text:style-name="P31">Запрещается не предоставление ежегодного <text:s/>оплачиваемого отпуска в течение двух лет подряд.</text:p>
      <text:p text:style-name="P31">5.18. Отзыв работника из отпуска <text:s/>осуществляется по письменному распоряжению работодателя только с согласия работника. При этом денежные суммы, приходящиеся на дни неиспользованного отпуска, направляются на выплату текущей заработной платы за время работы, а при предоставлении дней отпуска в другое время средний заработок для их оплаты определяется в установленном порядке. По соглашению сторон трудового договора денежные суммы, приходящиеся на часть неиспользованного <text:s/>отпуска, превышающие 28 календарных дней, могут быть предоставлены в виде компенсации за неиспользованный отпуск, что закрепляется в коллективном договоре.</text:p>
      <text:p text:style-name="P45"><text:span text:style-name="T1">5.19.</text:span><text:span text:style-name="T13"> </text:span><text:span text:style-name="T1">Работникам организаций с ненормированным рабочим днем, включая руководителей образовательных организаций, руководителей структурных подразделений, предоставляется ежегодный оплачиваемый дополнительный отпуск не менее трех календарных дней.</text:span></text:p>
      <text:p text:style-name="P81">Перечень категорий работников с ненормированным рабочим днем, <text:s/>эпизодически привлекаемых к выполнению своих трудовых функций за пределами нормальной продолжительности рабочего времени, а также продолжительность ежегодного дополнительного отпуска за ненормированный рабочий день, составляющая не менее 3 календарных дней, предусматривается коллективным договором, правилами внутреннего трудового распорядка <text:s/>в зависимости от объема работы, степени напряженности труда, возможности работника выполнять свои трудовые (должностные) обязанности за пределами нормальной продолжительности рабочего времени и других условий.</text:p>
      <text:p text:style-name="P45"><text:span text:style-name="T1">5.20.</text:span><text:span text:style-name="T13"> </text:span><text:span text:style-name="T1">Каждый педагогический работник не реже чем через каждые 10 лет непрерывной преподавательской работы имеет право на длительный отпуск сроком до одного года </text:span><text:span text:style-name="T9">в </text:span><text:span text:style-name="T116"><text:s/></text:span><text:span text:style-name="T12">порядке, установленном приказом Минобрнауки России от 31.05.2016 г. № 644 «Об утверждении Порядка предоставления педагогическим <text:s/>работникам организаций, осуществляющих образовательную деятельность, длительного отпуска сроком до одного года».</text:span></text:p>
      <text:p text:style-name="P88"><text:span text:style-name="T23">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присоединение длительного отпуска к ежегодному основному оплачиваемому отпуску, предоставление длительного отпуска работающим по совместительству, оплата за счет средств, полученных</text:span> <text:span text:style-name="T23">организацией от приносящей доход деятельности, и другие вопросы, не предусмотренные непосредственно положениями указанного порядка, определяются коллективным договором.</text:span></text:p>
      <text:p text:style-name="P45"><text:span text:style-name="T1">5.21. Работникам</text:span><text:span text:style-name="T19">, занятым на работах с тяжелыми, вредными и опасными условиями труда, обеспечивается право на дополнительный отпуск и сокращенный рабочий день в соответствии со Списком, утвержденным Постановлением Госкомтруда СССР и Президиума ВЦСПС от 25 октября 1974 г. N 298/П-22 «Об утверждении списка производств, цехов, профессий и должностей с вредными условиями труда, работа в которых дает право на дополнительный отпуск и сокращенный рабочий день» (с последующими изменениями и дополнениями).</text:span></text:p>
      <text:p text:style-name="P45"><text:span text:style-name="T1">5.22</text:span><text:span text:style-name="T76">.</text:span><text:span text:style-name="T77"> </text:span><text:span text:style-name="T1">Образовательная организация с учетом производственных и финансовых возможностей может предоставлять работникам дополнительные оплачиваемые отпуска за счет имеющихся собственных средств, которые присоединяются к ежегодному основному отпуску. Условия предоставления и длительность дополнительных оплачиваемых отпусков предусматриваются в коллективном договоре.</text:span></text:p>
      <text:p text:style-name="P45"><text:span text:style-name="T1">5.23.</text:span><text:span text:style-name="T13"> </text:span><text:span text:style-name="T1">Работникам может быть предоставлен отпуск по семейным обстоятельствам (собственная свадьба или свадьба детей, рождение ребенка, уход за больными членами семьи, смерть членов семьи и другие уважительные причины) на условиях, предусмотренных в коллективных договорах, соглашениях.</text:span></text:p>
      <text:p text:style-name="P56"><text:soft-page-break/></text:p>
      <text:p text:style-name="P114"><text:span text:style-name="T63">VI</text:span>. Кадровая политика.</text:p>
      <text:p text:style-name="P114">Гарантии содействия занятости и переобучения работников.</text:p>
      <text:p text:style-name="P115"/>
      <text:p text:style-name="P115">Стороны договорились:</text:p>
      <text:p text:style-name="P116"><text:span text:style-name="T55">6.1.</text:span><text:span text:style-name="T64"> </text:span><text:span text:style-name="T55">В целях определения единой кадровой политики в отрасли ежегодно проводить мониторинг кадрового обеспечения образовательных организаций для формирования базы данных о наличии педагогических кадров и потребности в </text:span><text:span text:style-name="T56">них</text:span><text:span text:style-name="T57"> </text:span><text:span text:style-name="T56">с</text:span><text:span text:style-name="T55"> учетом возрастного состава, текучести кадров, фактической учебной нагрузки, дефицита кадров по предметам (специальностям).</text:span></text:p>
      <text:p text:style-name="P35"><text:span text:style-name="T55">6.2.</text:span><text:span text:style-name="T64"> </text:span><text:span text:style-name="T55">Разрабатывать и предусматривать в соглашениях и коллективных договорах меры по:</text:span></text:p>
      <text:p text:style-name="P35"><text:span text:style-name="T78">-</text:span><text:span text:style-name="T79"> </text:span><text:span text:style-name="T55">развитию системы обучения, повышению профессионального уровня</text:span><text:span text:style-name="T78">,</text:span><text:span text:style-name="T55"> переподготовке высвобождаемых работников;</text:span></text:p>
      <text:p text:style-name="P35"><text:span text:style-name="T55">-</text:span><text:span text:style-name="T64"> </text:span><text:span text:style-name="T55">трудоустройству выпускников учреждений профессионального педагогического образования, оказанию эффективной помощи молодым педагогам в профессиональной и социальной адаптации к деятельности в образовательных организациях.</text:span></text:p>
      <text:p text:style-name="P117"><text:span text:style-name="T55">6.3.</text:span><text:span text:style-name="T64"> </text:span><text:span text:style-name="T55">Стороны договорились совместно обеспечивать выполнение работодателями требований о своевременном не менее чем за три месяца и в полном объеме представления органам службы занятости и выборному профсоюзному органу первичной профсоюзной организации информации о возможных массовых увольнениях работников в связи с сокращением численности или штата, а также в случае ликвидации организации.</text:span></text:p>
      <text:p text:style-name="P118">При этом увольнение считается массовым в следующих случаях: </text:p>
      <text:p text:style-name="P118">- ликвидации организации;</text:p>
      <text:p text:style-name="P118">- сокращения численности или штата работников организаций в количестве:</text:p>
      <text:p text:style-name="P118">20 и более человек течение 30 дней;</text:p>
      <text:p text:style-name="P118">60 и более человек <text:s text:c="2"/>в течение 60 дней;</text:p>
      <text:p text:style-name="P118">100 и более человек <text:s text:c="2"/>в течение 90 дней;</text:p>
      <text:p text:style-name="P118">- увольнения работников в количестве 1 процента общего числа работающих в связи с ликвидацией организации либо сокращением численности или штата в течение 30 календарных дней на территориях с общей численностью занятых менее 5 тысяч человек;</text:p>
      <text:p text:style-name="P118">- увольнения 10 и более процентов <text:s/>работников в течение 90 календарных дней в учреждении. </text:p>
      <text:p text:style-name="P118">В случае массового высвобождения работников, возникшего в связи с ликвидацией образовательной организации, а также сокращением объемов его деятельности, представитель работодателя своевременно не менее чем за 3 месяца и в полном объеме представляет органам службы занятости, соответствующему выборному профсоюзному органу информацию о возможных массовых увольнениях работников, числе, категориях работников и сроках, в течение которых намечено их осуществить.</text:p>
      <text:p text:style-name="P35"><text:span text:style-name="T55">6.4.</text:span><text:span text:style-name="T64"> </text:span><text:span text:style-name="T55">Минобразования Чувашии совместно с органами управления образованием, работодателями содействуют осуществлению следующих мер, направленных на обеспечение занятости высвобождающихся работников:</text:span></text:p>
      <text:p text:style-name="P35"><text:span text:style-name="T55">-</text:span><text:span text:style-name="T64"> </text:span><text:span text:style-name="T55">создание внутриотраслевого банка данных о потребностях в педагогических кадрах;</text:span></text:p>
      <text:p text:style-name="P35"><text:span text:style-name="T55">-</text:span><text:span text:style-name="T64"> </text:span><text:span text:style-name="T55">проведение упреждающей переподготовки кадров, перемещения их внутри организаций на освободившиеся рабочие места;</text:span></text:p>
      <text:p text:style-name="P35"><text:span text:style-name="T55">-</text:span><text:span text:style-name="T64"> </text:span><text:span text:style-name="T55">применение с согласия работника в качестве временной меры, альтернативной увольнению, режима неполного рабочего времени (неполного рабочего дня, неполной рабочей недели) и других мер в соответствии с законодательством Российской Федерации;</text:span></text:p>
      <text:p text:style-name="P35"><text:span text:style-name="T55">-</text:span><text:span text:style-name="T64"> </text:span><text:span text:style-name="T55">использование возможности досрочного (до двух лет) выхода высвобождающихся работников на пенсию в соответствии с заключением службы занятости.</text:span></text:p>
      <text:p text:style-name="P35"><text:span text:style-name="T55">6.5.</text:span><text:span text:style-name="T64"> </text:span><text:span text:style-name="T55">В целях поддержки работников, высвобождаемых из организаций в связи с сокращением численности или штата работников, ликвидацией или реорганизацией </text:span><text:soft-page-break/><text:span text:style-name="T55">организаций, Минобразования Чувашии и органы управления образованием обеспечивают осуществление следующих мер:</text:span></text:p>
      <text:p text:style-name="P35"><text:span text:style-name="T55">-</text:span><text:span text:style-name="T64"> </text:span><text:span text:style-name="T55">предупреждение работника о предстоящем увольнении в связи с сокращением численности или штата не менее чем за 2 месяца;</text:span></text:p>
      <text:p text:style-name="P35"><text:span text:style-name="T55">-</text:span><text:span text:style-name="T64"> </text:span><text:span text:style-name="T55">по договоренности сторон трудового договора предос</text:span><text:span text:style-name="T78">т</text:span><text:span text:style-name="T55">авление в период после предупреждения об увольнении оплачиваемого времени для самостоятельного поиска</text:span><text:span text:style-name="T108"> </text:span><text:span text:style-name="T55">работы на условиях, предусмотренных в коллективном договоре.</text:span></text:p>
      <text:p text:style-name="P35"><text:span text:style-name="T55">6.6.</text:span><text:span text:style-name="T64"> </text:span><text:span text:style-name="T55">При рассмотрении обращения работодателя в порядке статьи 82 Трудового кодекса Российской Федерации об увольнении работников — членов профсоюза по пунктам 2, 3 или 5 части первой статьи 81 Трудового кодекса Российской Федерации профком рассматривает каждую кандидатуру с обязательным приглашением (в письменной форме) высвобождаемого работника на свое заседание.</text:span></text:p>
      <text:p text:style-name="P35"><text:span text:style-name="T55">6.7.</text:span><text:span text:style-name="T64"> </text:span><text:span text:style-name="T55">Стороны рекомендуют работодателям и соответствующим профсоюзным органам при заключении коллективных договоров гарантировать работникам, высвобождаемым в связи с сокращением численности или штата, сохранение очереди на улучшение жилья (улучшение жилищных условий) по прежнему месту работы (в случае наличия ведомственного жилья), а также возможность пользования дошкольными образовательными организациями на равных с работающими условиях.</text:span></text:p>
      <text:p text:style-name="P31"><text:span text:style-name="T23">6.8. С учетом </text:span><text:span text:style-name="T94">письма Департамента государственной политики в сфере общего образования Минобрнауки России и Общероссийского Профсоюза образования от 03.12.2014 г. № 08-1933/505 о разъяснениях по применению Порядка проведения аттестации педагогических работников организаций, осуществляющих образовательную деятельность, утвержденного приказом <text:s/>Министерства образования и науки Российской Федерации от 07.04.2014 г. № 276</text:span><text:span text:style-name="T23">, Стороны договорились:</text:span></text:p>
      <text:p text:style-name="P38">6.8.1. Применять особые формы аттестации педагогических работников, имевших квалификационную категорию и претендующих на ту же самую квалификационную категорию:</text:p>
      <text:p text:style-name="P33"><text:span text:style-name="T63">- </text:span><text:span text:style-name="T69">признанных в аттестационный период победителями и лауреатами всероссийских и республиканских профессиональных конкурсов;</text:span></text:p>
      <text:p text:style-name="P38">- имеющих ученую степень;</text:p>
      <text:p text:style-name="P38">- подготовивших в аттестационный период победителей и призеров всероссийских, международных предметных олимпиад, конкурсов, соревнований, проводимых в соответствии с нормативными актами федеральных органов исполнительной власти;</text:p>
      <text:p text:style-name="P38">- получивших в аттестационный период денежное поощрение в соответствии с Указом Президента Российской Федерации от 06 апреля 2006 г. № 324 «О денежном поощрении лучших учителей» и Указом Президента Чувашской Республики от 05 октября 2005 г. № 101 «О дополнительных мерах по поддержке и развитию <text:s/>инновационного, творческого и духовного потенциала системы образования в Чувашской Республике».</text:p>
      <text:p text:style-name="P31">Стороны признают особой формой аттестации <text:s/>принятие решения аттестационной комиссией на основе экспертной оценки деятельности аттестуемого педагогического работника, изложенной в карте результативности педагогической деятельности педагогического работника.</text:p>
      <text:p text:style-name="P31">6.9. Рекомендовать сторонам социального партнерства муниципального и локального уровней в части регулирования вопросов аттестации педагогических работников закрепить в территориальных соглашениях и коллективных договорах аналогичные условия, отраженные в пункте 6.8 настоящего соглашения.</text:p>
      <text:p text:style-name="P119"><text:span text:style-name="T75">6.10. Стороны обязуются содействовать и оказывать методическую помощь при проведении конкурсов педагогического мастерства, а также </text:span><text:span text:style-name="T62">финансовую помощь</text:span><text:span text:style-name="T60"> </text:span><text:span text:style-name="T75"><text:s/>при организации и проведении республиканских конкурсов «Учитель года», «Лидер в образовании», «</text:span><text:span text:style-name="T71">Воспитатель года», «Педагогический дебют», «Сердце отдаю детям».</text:span></text:p>
      <text:p text:style-name="P111"><text:span text:style-name="T63">VII</text:span>. Социальные гарантии, льготы, компенсации.</text:p>
      <text:p text:style-name="P57"><text:soft-page-break/><text:span text:style-name="T1">7.1</text:span><text:span text:style-name="T76">.</text:span><text:span text:style-name="T77"> </text:span><text:span text:style-name="T1">Стороны исходят из того, что:</text:span></text:p>
      <text:p text:style-name="P45"><text:span text:style-name="T1">7.1.1.</text:span><text:span text:style-name="T13"> </text:span><text:span text:style-name="T1">Образовательная организация в соответствии с законодательством Российской Федерации и Чувашской Республики самостоятельно осуществляет финансово-хозяйственную деятельность, использует по своему усмотрению в соответствии с Уставом образовательной организации финансовые средства, закрепленные за ним учредителем или являющиеся его собственностью. </text:span></text:p>
      <text:p text:style-name="P31">Экономия как бюджетных, так и средств от приносящей доход деятельности по плану хозяйственной деятельности в соответствии с коллективным договором может направляться на:</text:p>
      <text:p text:style-name="P45"><text:span text:style-name="T1">-</text:span><text:span text:style-name="T13"> </text:span><text:span text:style-name="T1">премирование, выплату надбавок работникам, улучшение условий труда и быта, удешевление стоимости общественного питания, организацию отдыха работников, их семей, обучающихся, мероприятия по охране здоровья и другие социальные нужды работников и их детей, студентов и при этом израсходованные на указанные цели средства не должны быть классифицированы как нецелевое использование бюджетных средств;</text:span></text:p>
      <text:p text:style-name="P45"><text:span text:style-name="T1">-</text:span><text:span text:style-name="T13"> </text:span><text:span text:style-name="T1">укрепление материально-технической базы, содержание зданий и сооружений, капитальный ремонт, благоустройство территорий и другие производственные нужды, а также долевое участие в строительстве жилья работникам.</text:span></text:p>
      <text:p text:style-name="P45"><text:span text:style-name="T1">Премирование работников, установление надбавок к ставкам заработной платы и должностным окладам производятся в пределах экономии фонда оплаты труда по плану хозяйственной деятельности и предусматриваются в коллективном договоре, не имеют ограничений</text:span><text:span text:style-name="T6"> </text:span><text:span text:style-name="T2">по</text:span><text:span text:style-name="T6"> </text:span><text:span text:style-name="T1">видам доплат, надбавок и их размерам.</text:span></text:p>
      <text:p text:style-name="P45"><text:span text:style-name="T1">7.1.2.</text:span><text:span text:style-name="T13"> </text:span><text:span text:style-name="T1">Педагогическим и другим работникам образовательных организаций обеспечивается прохождение за счет бюджетных средств работодателя периодических медицинских осмотров, предусмотренных законодательством. </text:span></text:p>
      <text:p text:style-name="P79">7.1.3. <text:span text:style-name="T69">П</text:span>едагогически<text:span text:style-name="T69">е</text:span> работники образовательных организаций, участвующие по решению уполномоченных органов исполнительной власти в проведении единого государственного экзамена в рабочее время, освобождаются от основной работы <text:s/>на период проведения единого государственного <text:s/>экзамена (ЕГЭ) с сохранением за ними места работы (должности), средней заработной платы на время исполнения <text:s/>ими указанных обязанностей.</text:p>
      <text:p text:style-name="P79">За счет соответствующих бюджетных ассигнований, выделяемых на проведение ЕГЭ, педагогическим работникам, участвующим в проведении ЕГЭ, выплачивается компенсация за работу по подготовке и проведению ЕГЭ, размер и порядок <text:s/>выплаты которой устанавливается нормативным правовым актом Чувашской Республики.</text:p>
      <text:p text:style-name="P45"><text:span text:style-name="T1">7.2.</text:span><text:span text:style-name="T13"> </text:span><text:span text:style-name="T1">Стороны договорились с</text:span><text:span text:style-name="T18">одействовать созданию на различных уровнях советов молодых учителей, воспитателей, преподавателей с целью привлечения внимания к проблемам молодых педагогов и обеспечения взаимодействия с государственными органами власти, органами местного самоуправления, общественными организациями в решении социально-экономических и профессиональных проблем молодых педагогов.</text:span></text:p>
      <text:p text:style-name="P45"><text:span text:style-name="T9">7.3.</text:span><text:span text:style-name="T15"> </text:span><text:span text:style-name="T9">Минобразования Чувашии:</text:span></text:p>
      <text:p text:style-name="P45"><text:span text:style-name="T15">-</text:span><text:span text:style-name="T9"> обеспечивает е</text:span><text:span text:style-name="T11">жегодную разработку и планирование мероприятий по организации летнего отдыха обучающихся детского школьного возраста;</text:span></text:p>
      <text:p text:style-name="P45"><text:span text:style-name="T13">-</text:span><text:span text:style-name="T1"> при формировании предложений к проекту республиканского бюджета на очередной год учитывает объем средств, необходимых для проведения вакцинации и ежегодных обязательных профилактических медицинских осмотров работников образовательных организаций за счет средств бюджета и принимает меры к сохранению студенческих поликлиник и санаториев - профилакториев.</text:span></text:p>
      <text:p text:style-name="P113"><text:span text:style-name="T63">VIII</text:span>. Охрана труда.</text:p>
      <text:p text:style-name="P54"><text:span text:style-name="T1">8.1.</text:span><text:span text:style-name="T13"> </text:span><text:span text:style-name="T1">Минобразования Чувашии: </text:span></text:p>
      <text:p text:style-name="P11"><text:tab/>8.1.1. Осуществляет руководство над состоянием условий и охраны труда в образовательных организациях Чувашской Республики.</text:p>
      <text:p text:style-name="P11"><text:soft-page-break/><text:tab/>8.1.2. Содействует созданию служб охраны труда в структуре органов управления образованием, а также введению должности специалиста по охране труда в образовательных организациях, в которых численность работников превышает 50 человек. </text:p>
      <text:p text:style-name="P15"><text:span text:style-name="T20"><text:tab/>8.1.2.1.</text:span><text:span text:style-name="T109"> </text:span><text:span text:style-name="T20">Проводит обучение по охране труда, проверку знаний требований по охране труда руководителей и специалистов образовательных организаций.</text:span></text:p>
      <text:p text:style-name="P15"><text:span text:style-name="T4"><text:tab/>8.1.3. Принимает участие в разработке нормативных правовых документов по охране труда, методических рекомендаций по охране труда и </text:span><text:span text:style-name="T3">осуществляет методическое обеспечение деятельности служб охраны труда в органах управления образованием и образовательных организаций. </text:span></text:p>
      <text:p text:style-name="P15"><text:span text:style-name="T4"><text:tab/>8</text:span><text:span text:style-name="T3">.1.4. Осуществляет учет и регулярный анализ причин производственного травматизма работников образования в Чувашской Республике и несчастных случаев с работниками и обучающимися, обобщает государственную отчетность по формам 7-Т (травматизм), 1-Т (условия труда) для последующего ежегодного рассмотрения их на коллегии Минобразования Чувашии, </text:span><text:span text:style-name="T4">осуществляющей управление в сфере образования</text:span><text:span text:style-name="T3"> с целью принятия мер по улучшению условий труда и снижению травматизма.</text:span></text:p>
      <text:p text:style-name="P11"><text:tab/>8.1.5. Ежегодно (не позднее 1 марта) информирует Президиум Чувашского республиканского комитета профсоюза работников народного образования и науки Российской Федерации о состоянии производственного травма­тизма в истекшем году и его причинах, о количестве работающих во вредных и опасных условиях труда, о выделении средств подведомственным организациям на выполнение мероприятий по охране труда, в том числе о затратах на <text:s/>проведение аттестации рабочих мест, приобретение спецодежды и других средств защиты, молока или равноценных пище­вых продуктов, проведение медосмотров, санаторно-курортное лечение работников и на доплаты за работу во вредных и (или) опасных условиях труда. </text:p>
      <text:p text:style-name="P11"><text:tab/>8.1.6. При разработке проекта бюджета Чувашской Республики на соответствующий год предусматривает затраты образовательных организаций на охрану труда: проведение периодических медицин­ских осмотров (обследований) работников, аттестации рабочих мест, приобретение СИЗ, предоставление компенсаций работникам, занятым во вредных и (или) опасных условиях труда, санаторно-курортное лечение работников и другие мероприятия в размере не менее 2 процентов от фонда заработной платы и (или) не менее 0,2 процентов суммы затрат на предоставление образовательных услуг. </text:p>
      <text:p text:style-name="P15"><text:span text:style-name="T3"><text:tab/></text:span><text:span text:style-name="T4">8.1.7. Координирует и контролирует деятельность подведомственных образовательных организаций, которые в соответствии с требованиями законодательства обязаны обеспечить за счет работодателей:</text:span></text:p>
      <text:p text:style-name="P15"><text:span text:style-name="T4"><text:tab/>8.1.7.1. Организацию проведения </text:span><text:span text:style-name="T3">предварительных при поступлении на работу и периодических медицинских осмотров (обследований) работников с сохранением за ними места работы (должности) и среднего заработка на время их прохождения, а также обучение и сдачу зачётов по санитарному минимуму, оплату санитарных книжек.</text:span></text:p>
      <text:p text:style-name="P11"><text:s/><text:tab/>8.1.7.2. Организацию обеспечения работников сертифицированными спецодеждой, специальной обувью и другими средствами индивидуальной защиты в соответствии с действующими нормами, а также обезвреживающими и смывающими средствами в соответствии с действующими нормами на работах, связанных с загрязнением.</text:p>
      <text:p text:style-name="P120"><text:span text:style-name="T4"><text:tab/>8.1.7.3. Предоставление гарантии и</text:span><text:span text:style-name="T3"> компенсации работникам, занятым во вредных и (или) опасных условиях труда в соответствии с Трудовым кодексом РФ, другими нормативными правовыми актами, содержащими государственные нормативные требования охраны труда.</text:span></text:p>
      <text:p text:style-name="P121"><text:tab/>8.1.8. Организует обеспечение беспрепятственного допуска представителей органов профсоюзного контроля в целях проведения проверок условий и охраны труда в образовательных организациях региона, расследования несчастных случаев и профессиональных заболеваний работников образования.</text:p>
      <text:p text:style-name="P121"><text:tab/>8.1.9. Предлагает представителям Профсоюза принять участие в комиссиях по приемке образовательных организаций к новому учебному году.</text:p>
      <text:p text:style-name="P15"><text:soft-page-break/><text:span text:style-name="T4"><text:tab/> 8.1.10. Реализует право образовательных организаций по </text:span><text:span text:style-name="T3">возврату части страховых взносов (до 20%) из Фонда социального страхования Российской Федерации на улучшение условий и охраны труда.</text:span></text:p>
      <text:p text:style-name="P40">8.2. Организация Профсоюза: </text:p>
      <text:p text:style-name="P11"><text:tab/>8.2.1. Содержит в штате технического инспектора труда, создает техническую инспекцию труда из числа внештатных технических инспекторов труда (старших уполномоченных по охране труда) Профсоюза, уполномоченных (доверенных) лиц по охране труда профсоюзных организаций.</text:p>
      <text:p text:style-name="P11"><text:tab/>8.2.2. Содействует созданию общественных комитетов (комиссий) по охране труда, выборам уполномоченных (доверенных) лиц по охране труда профсоюзных комитетов.</text:p>
      <text:p text:style-name="P11"><text:tab/>8.2.3. Организует обучение избранных уполномоченных и внештатных технических инспекторов (старших уполномоченных) по охране труда профсоюзных комитетов.</text:p>
      <text:p text:style-name="P11"><text:tab/>8.2.4. Оказывает помощь уполномоченным и внештатным техническим инспекторам (старшим уполномоченным) по охране труда профсоюзных организаций в работе по осуществлению общественного контроля за обеспечением права работников на труд в условиях, отвечающих требованиям охраны труда.</text:p>
      <text:p text:style-name="P11"><text:tab/>8.2.5. Оказывает методическую и консультационную помощь <text:s/>первичным профсоюзным организациям, органам, осуществляющим управление в сфере образования, образовательным организациям в совершенствовании работы по обеспечению безопасных и здоровых условий при проведении образовательного процесса.</text:p>
      <text:p text:style-name="P11"><text:tab/>8.2.6. Участвует в рассмотрении трудовых споров, заявлений и обращений членов профсоюза, связанных с нарушением законодательства об охране труда.</text:p>
      <text:p text:style-name="P11"><text:tab/>8.2.7. Принимает участие в разработке и согласовании нормативных правовых актов, содержащих требования охраны труда.</text:p>
      <text:p text:style-name="P11"><text:tab/>8.2.8. Направляет технического инспектора труда Профсоюза для участия в комиссии по расследованию групповых, тяжёлых и несчастных случаев со смертельным исходом, происшедшими с работниками образования.</text:p>
      <text:p text:style-name="P82">8.3. Стороны рекомендуют руководителям образовательных организаций:</text:p>
      <text:p text:style-name="P11"><text:tab/>8.3.1. Участвовать в подготовке и заключении соглашения по охране труда между руководителем и профсоюзным комитетом образовательной организации.</text:p>
      <text:p text:style-name="P11"><text:tab/>8.3.2. Производить ежегодный расчёт <text:s/>и выделение средств, необходимых для финансового обеспечения мероприятий по улучшению условий и охраны труда.</text:p>
      <text:p text:style-name="P11"><text:tab/>8.3.3. Обеспечить целевое использование средства на охрану труда, в том числе на проведение аттестации рабочих мест, медицинских осмотров работников. </text:p>
      <text:p text:style-name="P11"><text:tab/>8.3.4. Разрабатывать Положение об организации работы по охране труда и осуществлять управление охраной труда в образовательной организации.</text:p>
      <text:p text:style-name="P11"><text:tab/>8.3.5. Проводить обучение по охране труда и проверки знания <text:s/>требований охраны труда работников, оказанию первой помощи пострадавшим при <text:s/>несчастных случаях.</text:p>
      <text:p text:style-name="P11"><text:tab/>8.3.6. Обеспечивать повышение квалификации работников служб охраны труда и специалистов по охране труда в установленные сроки.</text:p>
      <text:p text:style-name="P11"><text:tab/>8.3.7. Создавать комитеты (комиссии) по охране труда, обеспечивать условия их работы.</text:p>
      <text:p text:style-name="P15"><text:span text:style-name="T3"><text:tab/>8.3.8. Обеспечивать обучение</text:span><text:span text:style-name="T110"> </text:span><text:span text:style-name="T3">персонала Правилам технической эксплуатации электроустановок потребителей, Правилам безопасности при эксплуатации электроустановок потребителей, прохождение проверки знаний с получением соответствующей группы по электробезопасности, в соответствии с Перечнем профессий работников, подлежащим данному обучению и проверке в установленные сроки.</text:span></text:p>
      <text:p text:style-name="P11"><text:tab/>8.3.9. Предоставлять доплаты уполномоченным (доверенным) лицам по охране труда и членам совместных комитетов (комиссий) по охране труда для выполнения возложенных на них обязанностей не менее чем 8 часов рабочего времени в месяц с оплатой по среднему заработку в соответствии с коллективным договором.</text:p>
      <text:p text:style-name="P82">8.4. Обязательства сторон:</text:p>
      <text:p text:style-name="P11"><text:soft-page-break/><text:tab/>8.4.1. Организация проведения семинаров-совещаний по охране труда для различных категорий работников образования. </text:p>
      <text:p text:style-name="P12"><text:tab/>8.4.2. Организация и проведение смотров-конкурсов на звание «Лучший уполномоченный по охране труда Профсоюза» и «Лучший внештатный технический инспектор труда Профсоюза», Дней охраны труда, семинаров, выставок по охране труда. </text:p>
      <text:p text:style-name="P12"><text:tab/>8.4.3. Организация и проведение комплексных, целевых проверок образовательных организаций по вопросам охраны труда с последующим заслушиванием отчетов руководителей этих организаций на заседаниях регионального органа, осуществляющего управление в сфере образования и президиума Профсоюза.</text:p>
      <text:p text:style-name="P122"><text:s text:c="6"/>8.4.4. Стороны Соглашения обязуются содействовать выполнению представлений и требований технических инспекторов труда, внештатных технических инспекторов труда и уполномоченных (доверенных) лиц по охране труда профсоюзных комитетов, выданных работодателям, по устранению выявленных в ходе проверок нарушений требований охраны труда и здоровья.</text:p>
      <text:p text:style-name="P104"><text:s text:c="2"/>8.4.5. Стороны Соглашения обязуются разрабатывать предложения в региональные комплексные и целевые программы по улучшению условий, охраны труда и здоровья, а также по социальной защите работников образования.</text:p>
      <text:p text:style-name="P109"/>
      <text:p text:style-name="P107"><text:span text:style-name="T88">IX</text:span><text:span text:style-name="T87">.</text:span><text:span text:style-name="T5"> Социальная защита молодежи.</text:span></text:p>
      <text:p text:style-name="P110">В целях более эффективного участия молодых специалистов в работе и развитии системы образования, обеспечения преемственности опыта, профессионального роста, их занятости, вовлечения молодых работников (до 35 лет) в активную, профсоюзную жизнь, усиления социальной защищенности молодых работников в образовательных организациях Стороны договорились:</text:p>
      <text:p text:style-name="P123">9.1. Содействовать созданию в муниципальных образованиях молодежных Советов, направлять их работу на активизацию участия молодежи в повышении эффективности деятельности образовательных организаций.</text:p>
      <text:p text:style-name="P124">9.2. Проводить конкурсы профессионального мастерства.</text:p>
      <text:p text:style-name="P124">9.3. Организовать и проводить массовые физкультурно-оздоровительные мероприятия и спартакиады.</text:p>
      <text:p text:style-name="P124">9.4. Обеспечивать для молодежи доступность занятиями спортом, самодеятельностью.</text:p>
      <text:p text:style-name="P124">Осуществлять помощь молодежным Советам в ежегодном проведении смотров-конкурсов художественной самодеятельности.</text:p>
      <text:p text:style-name="P124">9.5. Осуществлять систематическое поощрение молодежных профсоюзных активов образовательных организаций, ведущих эффективную общественную работу.</text:p>
      <text:p text:style-name="P124">Разрабатывать и реализовывать комплексные программы по работе с молодежью, создавать специальные фонды поддержки деятельности молодежных Советов.</text:p>
      <text:p text:style-name="P124">9.6. Молодым работникам, обучающимся в высших учебных заведениях, создавать необходимые условия для совмещения работы с обучением, предоставлять гарантии, установленные Трудовым кодексом <text:s/>Российской Федерации.</text:p>
      <text:p text:style-name="P108"/>
      <text:p text:style-name="P105"><text:span text:style-name="T63">X</text:span>. Пенсионное обеспечение и кредитование работников образования.</text:p>
      <text:list xml:id="list32251229" text:style-name="WW8Num2">
        <text:list-item>
          <text:list>
            <text:list-item>
              <text:p text:style-name="P150">Стороны согласились:</text:p>
            </text:list-item>
          </text:list>
        </text:list-item>
      </text:list>
      <text:p text:style-name="P23"><text:span text:style-name="T111">10.1.1. Рекомендовать органам управления образованием и организациям профсоюза в</text:span><text:span text:style-name="T91"> целях решения задач по улучшению материального </text:span><text:span text:style-name="T92">благополучия работников образования взаимодействовать с </text:span><text:span text:style-name="T111">отраслевыми некоммерческими организациями Кредитный потребительский кооператив «Учительский» и Негосударственный пенсионный фонд </text:span><text:span text:style-name="T113"><text:s/></text:span><text:span text:style-name="T112">«Сафмар»</text:span><text:span text:style-name="T111">, проводить разъяснительную работу.</text:span></text:p>
      <text:p text:style-name="P24">10.1.2. Содействовать отраслевым некоммерческим организациям Кредитный потребительский кооператив «Учительский» и Негосударственный пенсионный фонд <text:soft-page-break/><text:span text:style-name="T95">«Сафмар»</text:span> в решении задач <text:s/>по оказанию социальной поддержки работникам в условиях финансовой нестабильности, инфляции.</text:p>
      <text:p text:style-name="P106"/>
      <text:p text:style-name="P17"><text:span text:style-name="T88">XI</text:span><text:span text:style-name="T87">.</text:span><text:span text:style-name="T5"> Гарантии прав профсоюзных организаций и членов профсоюза.</text:span></text:p>
      <text:p text:style-name="P66"/>
      <text:p text:style-name="P67"><text:span text:style-name="T47">11.1.</text:span><text:span text:style-name="T41"> </text:span><text:span text:style-name="T47">Права и гарантии деятельности Организации профсоюза, районных, городских и первичных профсоюзных организаций определяются Трудовым кодексом Российской Федерации, Федеральным законом «О профессиональных союзах, правах и гарантиях их деятельности», иными законами Российской Федерации, Уставом профсоюза работников народного образования и науки Российской Федерации и реализуются с учетом Генерального соглашения между общероссийскими объединениями профсоюзов, общероссийскими объединениями работодателей и Правительством Российской Федерации, настоящего Соглашения, иных соглашений, устава образовательного учреждения, коллективного договора.</text:span></text:p>
      <text:p text:style-name="P67"><text:span text:style-name="T47">11.2.</text:span><text:span text:style-name="T41"> </text:span><text:span text:style-name="T47">Стороны обращают внимание на то, что работодатели и их полномочные представители обязаны:</text:span></text:p>
      <text:p text:style-name="P67"><text:span text:style-name="T47">11.2.1.</text:span><text:span text:style-name="T41"> </text:span><text:span text:style-name="T47">Соблюдать права и гарантии профсоюзных организаций, способствовать их деятельности, не допуская ограничения установленных законом прав и гарантий профсоюзной деятельности и не препятствуя созданию и функционированию профсоюзных организаций в учреждениях.</text:span></text:p>
      <text:p text:style-name="P67"><text:span text:style-name="T47">11.2.2.</text:span><text:span text:style-name="T41"> </text:span><text:span text:style-name="T47">Предоставлять выборному профсоюзному органу учреждения независимо от численности работников бесплатно необходимые помещения, отвечающие санитарно-гигиеническим требованиям, обеспеченные отоплением и освещением, оборудованием, необходимым для работы самого выборного профсоюзного органа и проведения собраний работников, а также оргтехнику, средства связи (в том числе компьютерное оборудование, электронную почту и Интернет) и необходимые нормативные документы; в случаях, предусмотренных коллективным договором, обеспечивать охрану и уборку выделяемых помещений, создавать другие улучшающие условия для обеспечения деятельности выборного профсоюзного органа.</text:span></text:p>
      <text:p text:style-name="P67"><text:span text:style-name="T47">11.2.3.</text:span><text:span text:style-name="T41"> </text:span><text:span text:style-name="T47">Не препятствовать представителям выборных профсоюзных органов в посещении образовательного учреждения и подразделений, где работают члены профсоюза, для реализации уставных задач и предоставленных законодательством прав.</text:span></text:p>
      <text:p text:style-name="P66">Обеспечивать участие представителей профсоюзных органов в работе конференций (совещаний, собраний) работников образования, руководителей органов управления образованием и образовательных учреждений по вопросам экономического и социального развития, выполнения условий настоящего соглашения, городских и районных отраслевых соглашений, коллективных договоров, в работе примирительных комиссий и трудовых арбитражей, тарификационных и аттестационных комиссий всех уровней. </text:p>
      <text:p text:style-name="P67"><text:span text:style-name="T47">11.2.4.</text:span><text:span text:style-name="T41"> </text:span><text:span text:style-name="T47">Предоставлять профсоюзному органу по его запросу информацию, сведения и разъяснения по вопросам условий труда, заработной платы, жилищно-бытового обслуживания, работы предприятий общественного питания, условий проживания работников и обучающихся в общежитии и другим социально-экономическим вопросам.</text:span></text:p>
      <text:p text:style-name="P67"><text:span text:style-name="T47">11.2.5.</text:span><text:span text:style-name="T41"> </text:span><text:span text:style-name="T47">Обеспечивать при наличии письменных заявлений работников, являющихся членами профсоюза, а также других работников </text:span><text:span text:style-name="T26">–</text:span><text:span text:style-name="T47"> не членов профсоюза, на которых распространяется действие коллективного договора, ежемесячное бесплатное перечисление с расчетного счета образовательного учреждения на расчетный счет профсоюзной организации средств в размере, установленном коллективным договором, соглашением. Перечисление средств производится в полном объеме и одновременно с выдачей банком средств на заработную плату.</text:span></text:p>
      <text:p text:style-name="P125">На основании письменного заявления работника обеспечить бесплатное перечисление денежных сумм из его заработной платы на указанные в заявлении банковские расчетные счета, <text:s/>в связи с выполнением работником обязательств по договорам с Кредитным <text:soft-page-break/>потребительским кооперативом «Учительский» и Негосударственным пенсионным фондом <text:span text:style-name="T63">«</text:span>Сафмар<text:span text:style-name="T63">»,</text:span> например:</text:p>
      <text:p text:style-name="P148"><text:s text:c="7"/>- перевод ежемесячных денежных сумм, указанных в заявлении работника в счет погашения займа и другие целевые взносы, предусмотренные в <text:s/>Кредитном потребительском кооперативе «Учительский»;</text:p>
      <text:p text:style-name="P148"><text:s text:c="11"/>- перевод пенсионных взносов в Негосударственный пенсионный фонд «Сафмар».</text:p>
      <text:p text:style-name="P126">При этом налоги и страховые взносы выплачивают со всей суммы заработной платы сотрудника. Сами удержания на порядок налогообложения не влияют (ст. 8 Федерального закона от 24.07.2009 г. №212-Ф3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образования»).</text:p>
      <text:p text:style-name="P67"><text:span text:style-name="T47">11.2.6.</text:span><text:span text:style-name="T41"> </text:span><text:span text:style-name="T47">Освобождать от основной работы с сохранением среднего заработка членов комиссии по ведению коллективных переговоров по заключению коллективных договоров и соглашений от профсоюзных органов на срок, определяемый соглашением сторон переговоров.</text:span></text:p>
      <text:p text:style-name="P67"><text:span text:style-name="T47">11.2.7.</text:span><text:span text:style-name="T41"> </text:span><text:span text:style-name="T47">Содействовать профсоюзным органам в использовании отраслевых и местных информационных систем для широкого информирования работников о деятельности профсоюза по защите социально-трудовых прав и профессиональных интересов работников образования.</text:span></text:p>
      <text:p text:style-name="P67"><text:span text:style-name="T47">11.2.8. В случаях, предусмотренных коллективным договором, работодатель отчисляет денежные средства первичной профсоюзной организации на </text:span><text:span text:style-name="T41"> </text:span><text:span text:style-name="T47">культурно-массовую и физкультурно-оздоровительную работу.</text:span></text:p>
      <text:p text:style-name="P51"><text:span text:style-name="T48">11.3.</text:span><text:span text:style-name="T42"> </text:span><text:span text:style-name="T48">Стороны признают гарантии работников, избранных (делегированных) в состав профсоюзных органов и </text:span><text:span text:style-name="T93">не</text:span><text:span text:style-name="T48"> освобожденных от основной работы, в том числе:</text:span></text:p>
      <text:p text:style-name="P45"><text:span text:style-name="T1">11.3.1.</text:span><text:span text:style-name="T13"> </text:span><text:span text:style-name="T1">Работники, входящие в состав профсоюзных органов</text:span><text:span text:style-name="T76">,</text:span><text:span text:style-name="T1"> не могут быть подвергнуты дисциплинарному взысканию без предварительного согласия выборного профсоюзного органа, членами которого они являются, руководители профсоюзных органов в подразделениях учреждений </text:span><text:span text:style-name="T2">–</text:span><text:span text:style-name="T1"> без предварительного согласия вышестоящего профсоюзного органа в учреждении; а руководители (их заместители) и члены профсоюзных органов в учреждении, профорганизаторы </text:span><text:span text:style-name="T2">–</text:span><text:span text:style-name="T1"> соответствующего вышестоящего профсоюзного органа (за исключением случаев, предусмотренных трудовым законодательством). </text:span></text:p>
      <text:p text:style-name="P31">Перевод указанных профсоюзных работников на другую работу по инициативе работодателя не может производиться без предварительного согласия профсоюзного органа, членами которого они являются.</text:p>
      <text:p text:style-name="P45"><text:span text:style-name="T1">11.3.2.</text:span><text:span text:style-name="T13"> </text:span><text:span text:style-name="T1">Увольнение по инициативе работодателя по основаниям, не связанным с виновным поведением, а равно изменение существенных условий трудового договора (уменьшение размера оплаты труда в связи с изменением объема учебной нагрузки или объема иной работы не по вине работника, отмена установленных доплат и надбавок, иных стимулирующих и поощрительных выплат и др.) работников, входящих в состав профсоюзных органов, допускается помимо соблюдения общего порядка увольнения только с предварительного согласия профсоюзного органа, членами которого они являются, а руководителей (их заместителей) профсоюзных организаций учреждений </text:span><text:span text:style-name="T2">–</text:span><text:span text:style-name="T1"> с согласия вышестоящего профсоюзного органа.</text:span></text:p>
      <text:p text:style-name="P45"><text:span text:style-name="T1">11.3.3.</text:span><text:span text:style-name="T13"> </text:span><text:span text:style-name="T1">Члены выборных профсоюзных органов, уполномоченные профсоюза по охране труда, представители профсоюзной организации в создаваемых в образовательном учреждении совместных с работодателем комиссиях освобождаются от основной работы с сохранением среднего заработка для выполнения общественных обязанностей в интересах коллектива работников и на время краткосрочной профсоюзной учебы на условиях, предусмотренных законодательством, коллективным договором.</text:span></text:p>
      <text:p text:style-name="P45"><text:span text:style-name="T1">11.3.4.</text:span><text:span text:style-name="T13"> </text:span><text:span text:style-name="T1">Члены выборных профсоюзных органов, не освобожденные от основной работы в образовательном учреждении, освобождаются от нее на время участия в работе </text:span><text:soft-page-break/><text:span text:style-name="T1">съездов, конференций, пленумов, президиумов, собраний, созываемых соответствующими профсоюзными организациями. Условия освобождения и порядок оплаты времени участия в этих мероприятиях определяются коллективным договором, соглашением.</text:span></text:p>
      <text:p text:style-name="P41">11.3.5. Рекомендовать работодателям при осуществлении премирования учитывать работу в интересах работников образовательных учреждений председателей первичных профсоюзных организаций, членов профсоюзных комитетов, уполномоченных лиц <text:s/>по охране труда, членов совместных комиссий. </text:p>
      <text:p text:style-name="P45"><text:span text:style-name="T90">11.4.</text:span><text:span text:style-name="T89"> </text:span><text:span text:style-name="T90">Стороны признают гарантии освобожденных работников, избранных (делегированных) в состав профсоюзных органов:</text:span></text:p>
      <text:p text:style-name="P45"><text:span text:style-name="T1">11.4.1.</text:span><text:span text:style-name="T13"> </text:span><text:span text:style-name="T1">Работникам, избранным (делегированным) на выборные должности в профсоюзные органы, предоставляется после окончания срока их выборных полномочий прежняя работа (должность), а при ее отсутствии </text:span><text:span text:style-name="T2">–</text:span><text:span text:style-name="T1"> другая равноценная работа (должность) в том же или, с согласия работника, в другой образовательной организации. При невозможности предоставления соответствующей работы (должности) по прежнему месту работы в случае реорганизации организации его правопреемник, а в случае ликвидации организации соответствующая профсоюзная организация сохраняет за работником его средний заработок на период трудоустройства, но не свыше шести месяцев, а в случае учебы или переквалификации </text:span><text:span text:style-name="T2">–</text:span><text:span text:style-name="T1"> на срок до одного года.</text:span></text:p>
      <text:p text:style-name="P45"><text:span text:style-name="T1">11.4.2.</text:span><text:span text:style-name="T13"> </text:span><text:span text:style-name="T1">Сохранение за освобожденными профсоюзными работниками и штатными работниками профсоюзного органа социально-трудовых прав, гарантий и льгот, действующих в организации <text:s/>в соответствии с коллективным договором, соглашением.</text:span></text:p>
      <text:p text:style-name="P50"><text:span text:style-name="T1">11.4.3.</text:span><text:span text:style-name="T13"> </text:span><text:span text:style-name="T1">При окончании срока полномочий в составе выборного профсоюзного органа на освобожденной основе и истечении срока действия квалификационной категории, присваиваемой по результатам аттестации (в период исполнения полномочий или в течение шести месяцев после их окончания), работникам по их заявлению </text:span><text:span text:style-name="T21">сохраняется уровень оплаты труда по ранее <text:s/>имевшейся <text:s/>квалификационной категории</text:span><text:span text:style-name="T1"> на период до прохождения аттестации в установленном порядке, но не более чем на шесть месяцев.</text:span></text:p>
      <text:p text:style-name="P45"><text:span text:style-name="T1">11.5.</text:span><text:span text:style-name="T13"> </text:span><text:span text:style-name="T1">Работа на выборной должности председателя профсоюзной организации и в составе выборного профсоюзного органа признается значимой для деятельности организации и принимается во внимание при поощрении работников, их аттестации, при конкурсном отборе на замещение научно-педагогических должностей.</text:span></text:p>
      <text:p text:style-name="P45"><text:span text:style-name="T1">11.6.</text:span><text:span text:style-name="T13"> </text:span><text:span text:style-name="T1">Увольнение по инициативе работодателя лиц, избиравшихся в состав профсоюзных органов, не допускается в течение двух лет после окончания выборных полномочий, кроме случаев полной ликвидации организации или совершения работником виновных действий, за которые федеральным законом предусмотрено увольнение. В этих случаях увольнение производится в порядке, установленном Трудовым кодексом Российской Федерации, с учетом положений настоящего Соглашения.</text:span></text:p>
      <text:p text:style-name="P45"><text:span text:style-name="T1">11.7.</text:span><text:span text:style-name="T13"> </text:span><text:span text:style-name="T1">Стороны могут совместно принимать решение о присвоении почетных званий и награждении ведомственными знаками отличия выборных профсоюзных работников и рекомендуют территориальным органам управления образованием и территориальным профсоюзным органам применять аналогичный порядок поощрения выборных профсоюзных работников.</text:span></text:p>
      <text:p text:style-name="P42"/>
      <text:p text:style-name="P43"><text:span text:style-name="T63">XII</text:span>. Контроль за выполнением Соглашения.</text:p>
      <text:p text:style-name="P102"/>
      <text:p text:style-name="P96">12.1. Контроль за выполнением настоящего Соглашения на всех уровнях осуществляется сторонами Соглашения и их представителями, а также соответствующими органами по труду.</text:p>
      <text:p text:style-name="P96">Текущий контроль за выполнением Соглашения осуществляет Отраслевая комиссия, созданная в соответствии с п.1.5.5 настоящего Соглашения. </text:p>
      <text:p text:style-name="P96">12.2. Стороны ежегодно разрабатывают и утверждают план мероприятий по выполнению Соглашения с указанием конкретных сроков и ответственных лиц.</text:p>
      <text:p text:style-name="P77"><text:soft-page-break/><text:span text:style-name="T34">12.3. </text:span><text:span text:style-name="T24">Стороны доводят текст настоящего Соглашения до сведения руководителей органов управления образованием и районных, городских организаций профсоюза в течение месяца со дня его подписания.</text:span><text:span text:style-name="T1"> </text:span><text:span text:style-name="T34">Включенные в Соглашение социальные гарантии являются минимальными и не могут быть снижены</text:span><text:span text:style-name="T44"> </text:span><text:span text:style-name="T34">при заключении коллективных договоров и соглашений, принимаемых в районах и городах республики.</text:span></text:p>
      <text:p text:style-name="P96">12.4. Представители сторон несут ответственность за уклонение от участия в коллективных переговорах по заключению, изменению Соглашения, непредоставление информации, необходимой для ведения коллективных переговоров и осуществления контроля за соблюдением Соглашения, нарушение или невыполнение обязательств, предусмотренных Соглашением, другие противоправные действия (бездействие) в соответствии с федеральным законом.</text:p>
      <text:p text:style-name="P96"/>
      <text:p text:style-name="P96">Настоящее Соглашение подписано:</text:p>
      <text:p text:style-name="P96"/>
      <text:h text:style-name="P153" text:outline-level="1">Министр<text:tab/><text:tab/><text:tab/><text:tab/><text:tab/><text:tab/> <text:s text:c="3"/>Председатель</text:h>
      <text:h text:style-name="P153" text:outline-level="1">образования и молодежной политики <text:s/><text:tab/><text:tab/> <text:s text:c="3"/>Чувашской республиканской</text:h>
      <text:h text:style-name="P155" text:outline-level="4"><text:span text:style-name="T73">Чувашской Республики<text:tab/><text:tab/><text:tab/> <text:s text:c="8"/></text:span><text:span text:style-name="T17">организации Профсоюза работников</text:span></text:h>
      <text:p text:style-name="P14"><text:span text:style-name="T6"><text:tab/><text:tab/><text:tab/><text:tab/><text:tab/><text:tab/><text:tab/></text:span><text:span text:style-name="T18">народного образования и науки </text:span></text:p>
      <text:p text:style-name="P14"><text:span text:style-name="T6"><text:tab/><text:tab/><text:tab/><text:tab/><text:tab/><text:tab/><text:tab/></text:span><text:span text:style-name="T18">Российской Федерации</text:span></text:p>
      <text:p text:style-name="P1">_____________________ С. В. Кудряшов<text:tab/>__________________ З. Н. Степанова</text:p>
      <text:p text:style-name="P1"/>
      <text:p text:style-name="P18"><text:span text:style-name="T35">«_____»____________________ 2018 г</text:span><text:span text:style-name="T44">.<text:tab/><text:tab/></text:span><text:span text:style-name="T43">«_____»____________________ 2018 г.</text:span></text:p>
      <text:p text:style-name="P13"/>
      <text:p text:style-name="P8"/>
      <text:p text:style-name="P8"/>
      <text:p text:style-name="P151">Приложение 1</text:p>
      <text:p text:style-name="P127">к Республиканскому отраслевому соглашению</text:p>
      <text:p text:style-name="P129"><text:span text:style-name="T29">по</text:span><text:span text:style-name="T30"> решению социально-экономических проблем и обеспечению правовых гарантий работников образования Чувашской Республики <text:s/>на период с 01 января 2019 г. по <text:s/>31 декабря 2021 г.</text:span></text:p>
      <text:p text:style-name="P52"/>
      <text:p text:style-name="P52"><text:span text:style-name="T37">I</text:span><text:span text:style-name="T45">. Особенности оплаты труда <text:s/>отдельных категорий педагогических работников.</text:span></text:p>
      <text:p text:style-name="P32">1.1. Настоящие особенности оплаты труда отдельных категорий педагогических работников применяются в образовательных организациях, реализующих:</text:p>
      <text:p text:style-name="P146">- основные общеобразовательные программы: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98">- основные профессиональные образовательные программы: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52"><text:span text:style-name="T36">- </text:span><text:span text:style-name="T28">основные программы профессионального обучения - программы профессиональной подготовки по профессиям рабочих, должностям служащих, программы переподготовки рабочих, служащих, программы повышения квалификации рабочих, служащих;</text:span></text:p>
      <text:p text:style-name="P103"><text:span text:style-name="T36">-</text:span><text:span text:style-name="T28"> дополнительные общеобразовательные программы - дополнительные общеразвивающие программы, дополнительные предпрофессиональные программы;</text:span></text:p>
      <text:p text:style-name="P103"><text:span text:style-name="T36">-</text:span><text:span text:style-name="T28"> дополнительные профессиональные программы - программы повышения квалификации, программы профессиональной переподготовки.</text:span></text:p>
      <text:p text:style-name="P52"><text:span text:style-name="T24">1.2. Особенности оплаты труда </text:span><text:span text:style-name="T25">отдельных категорий педагогических работников</text:span><text:span text:style-name="T24">, связаные с продолжительностью их рабочего времени (нормами часов педагогической работы за ставку заработной платы), порядком определения и изменения учебной нагрузки, оговариваемой в трудовом договоре, </text:span><text:span text:style-name="T27">установленными</text:span><text:span text:style-name="T24"> приказом Минобрнауки России от 22 декабря 2014 г.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в соответствии с частью 3 статьи 333 Трудового кодекса Российской Федерации (далее – приказ Минобрнауки России).</text:span></text:p>
      <text:p text:style-name="P32">1.3. Нормы часов педагогической работы за ставку заработной платы, нормы часов учебной (преподавательской) работы, устанавливаемые приказом Минобрнауки России, являются расчетными величинами для исчисления педагогическим работникам заработной платы за месяц за фактически установленный им образовательной организацией объем педагогической работы или учебной (преподавательской) работы в неделю (в год).</text:p>
      <text:p text:style-name="P32">1.4. За педагогическую работу или учебную (преподавательскую) работу, выполняемую педагогическими работниками с их письменного согласия сверх нормы часов за ставку заработной платы либо ниже установленной нормы часов за ставку заработной платы, оплата производится из установленного размера ставки заработной платы пропорционально фактически определенному объему педагогической работы или учебной (преподавательской) работы, за исключением случаев выплаты ставок заработной платы в полном размере, предусмотренных для учителей положениями приказа Минобрнауки России.</text:p>
      <text:p text:style-name="P52"><text:span text:style-name="T24">1.5. Особенности расчета месячной заработной платы учителей с учетом установленного объема учебной (преподавательской) работы в неделю и преподавателей с учетом установленного годового объема учебной (преподавательской) работы (далее – учебная нагрузка) определены в разделе </text:span><text:span text:style-name="T39">II</text:span><text:span text:style-name="T24">. «Особенности у</text:span><text:span text:style-name="T25">становления объема учебной нагрузки и исчисления заработной платы учителей» и в разделе </text:span><text:span text:style-name="T40">III</text:span><text:span text:style-name="T25">. «</text:span><text:span text:style-name="T24">Особенности установления объема учебной нагрузки и исчисления заработной платы преподавателей образовательных организаций</text:span><text:span text:style-name="T25">, </text:span><text:span text:style-name="T24">реализующих образовательные программы среднего профессионального образования» настоящего приложения.</text:span></text:p>
      <text:p text:style-name="P32"/>
      <text:p text:style-name="P52"><text:span text:style-name="T38">II</text:span><text:span text:style-name="T46">. Особенности исчисления месячной заработной платы учителей в зависимости от объема учебной нагрузки.</text:span></text:p>
      <text:p text:style-name="P32">2.1. Исходя из фактического количества часов учебной нагрузки в неделю, определенной учителям, а также размера ставки заработной платы, предусмотренной за норму часов <text:soft-page-break/>педагогической работы, составляющую 18 часов в неделю, определяется их заработная плата в месяц (т.е. осуществляется их тарификация) за выполнение учебной (преподавательской) работы путем умножения количества часов учебной нагрузки в неделю на размер ставки их заработной платы и деления полученного произведения на 18 (норма часов учебной нагрузки в неделю).</text:p>
      <text:p text:style-name="P32">2.2. Установленная учителям при тарификации заработная плата выплачивается ежемесячно независимо от числа недель и рабочих дней в разные месяцы года. Тарификация учителей производится один раз в год, но раздельно по полугодиям, если учебными планами на каждое полугодие предусматривается разное количество часов на предмет (дисциплину).</text:p>
      <text:p text:style-name="P32">2.3. За время работы в период осенних, зимних, весенних и летних каникул обучающихся, а также в периоды отмены учебных занятий (образовательного процесса) для обучающихся, воспитанников по санитарно-эпидемиологическим, климатическим и другим основаниям, оплата труда педагогических работников, а также лиц из числа руководителей, их заместителей, иных работников, ведущих в течение учебного года преподавательскую работу, в том числе занятия с кружками, производится из расчета заработной платы, установленной при тарификации, предшествующей началу каникул или периоду отмены учебных занятий (образовательного процесса) по указанным основаниям.</text:p>
      <text:p text:style-name="P32"/>
      <text:p text:style-name="P52"><text:span text:style-name="T37">III</text:span><text:span text:style-name="T45">. Особенности исчисления заработной платы преподавателей образовательных организаций</text:span><text:span text:style-name="T46">, реализующих образовательные программы среднего профессионального образования.</text:span></text:p>
      <text:p text:style-name="P32">3.1. Исходя из определенного преподавателям фактического объема годовой учебной нагрузки, а также размера ставки заработной платы, предусмотренной за норму часов педагогической работы, составляющую 720 часов в год, средней месячной нормы учебной нагрузки, составляющей 72 часа, определяется размер их средней месячной заработной платы за выполнение учебной (преподавательской) работы. Исчисление средней месячной заработной платы осуществляется путем умножения часовой ставки преподавателя на определенный ему объем годовой учебной нагрузки и деления полученного произведения на 10 учебных месяцев. Часовая ставка определяется путем деления месячной ставки заработной платы на среднемесячную норму учебной нагрузки, составляющую 72 часа.</text:p>
      <text:p text:style-name="P32">3.2. Средняя месячная заработная плата выплачивается ежемесячно независимо от объема учебной нагрузки, выполняемого преподавателями в каждом месяце учебного года, а также в период каникул, не совпадающий с ежегодным основным удлиненным оплачиваемым отпуском и ежегодным дополнительным оплачиваемым отпуском. </text:p>
      <text:p text:style-name="P32">3.3. Преподавателям, поступившим на работу в течение учебного года, объем годовой учебной нагрузки и размер средней месячной заработной платы определяется на количество оставшихся до конца учебного года полных месяцев. Заработная плата за неполный рабочий месяц в этом случае выплачивается за фактическое количество часов по часовым ставкам. </text:p>
      <text:p text:style-name="P32">3.4. Часы учебной нагрузки, выполненные сверх объема годовой учебной нагрузки, оплачиваются дополнительно по часовым ставкам только после выполнения преподавателем всего объема годовой учебной нагрузки. Оплата производится помесячно или в конце учебного года.</text:p>
      <text:p text:style-name="P32">3.5. Учебная нагрузка, выполненная при замещении временно отсутствующих преподавателей по болезни и другим причинам, оплачиваются дополнительно по часовым ставкам помесячно или в конце учебного года также только после выполнения преподавателем всего объема годовой учебной нагрузки, определенной на начало учебного года.</text:p>
      <text:p text:style-name="P32">В том случае, если замещение продолжается непрерывно свыше двух месяцев, то со дня его начала исходя из уточненного объема годовой учебной нагрузки в порядке, предусмотренном для преподавателей, поступивших на работу в течение учебного года, производится перерасчет средней месячной заработной платы преподавателей. </text:p>
      <text:p text:style-name="P58"/>
      <text:p text:style-name="P68"/>
      <text:p text:style-name="P68"/>
      <text:p text:style-name="P68"/>
      <text:p text:style-name="P68"/>
      <text:p text:style-name="P68"/>
      <text:p text:style-name="P68"/>
      <text:p text:style-name="P25"><text:soft-page-break/>Приложение 2</text:p>
      <text:p text:style-name="P127">к Республиканскому отраслевому соглашению</text:p>
      <text:p text:style-name="P129"><text:span text:style-name="T29">по</text:span><text:span text:style-name="T30"> решению социально-экономических проблем и обеспечению правовых гарантий работников образования Чувашской Республики на период с с 01 января 2019 г. по <text:s/>31 декабря 2021 г.</text:span></text:p>
      <text:p text:style-name="P131"/>
      <text:p text:style-name="P131">Об оплате труда</text:p>
      <text:p text:style-name="P132">педагогических работников с учетом имеющейся квалификационной</text:p>
      <text:p text:style-name="P132">категории за выполнение педагогической работы по должности с другим</text:p>
      <text:p text:style-name="P133">наименованием, по которой не установлена квалификационная</text:p>
      <text:p text:style-name="P134">категория, а также в других случаях</text:p>
      <text:p text:style-name="P32">В территориальных соглашениях, в коллективных договорах рекомендуется закреплять положения об оплате труда 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p>
      <text:p text:style-name="P32">- 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 </text:p>
      <text:p text:style-name="P32">- при возобновлении работы в должности, по которой установлена квалификационная категория, независимо от перерывов в работе;</text:p>
      <text:p text:style-name="P32">- при выполнении педагогической работы на разных должностях, по которым совпадают должностные обязанности, учебные программы, профили работы в следующих случаях:</text:p>
      <text:p text:style-name="P3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0">Должность, по которой</text:p>
            <text:p text:style-name="P139">установлена квалификационная</text:p>
            <text:p text:style-name="P139">категория</text:p>
          </table:table-cell>
          <table:table-cell table:style-name="Таблица2.B1" office:value-type="string">
            <text:p text:style-name="P140">Должность, по которой рекомендуется при оплате труда учитывать квалификационную</text:p>
            <text:p text:style-name="P139">категорию, установленную по должности, указанной в графе 1</text:p>
          </table:table-cell>
        </table:table-row>
        <table:table-row table:style-name="Таблица2.2">
          <table:table-cell table:style-name="Таблица2.A1" office:value-type="string">
            <text:p text:style-name="P140">1</text:p>
          </table:table-cell>
          <table:table-cell table:style-name="Таблица2.B1" office:value-type="string">
            <text:p text:style-name="P140">2</text:p>
          </table:table-cell>
        </table:table-row>
        <table:table-row table:style-name="Таблица2.1">
          <table:table-cell table:style-name="Таблица2.A1" office:value-type="string">
            <text:p text:style-name="P142">Учитель; преподаватель</text:p>
          </table:table-cell>
          <table:table-cell table:style-name="Таблица2.B1" office:value-type="string">
            <text:p text:style-name="P142">Преподаватель;</text:p>
            <text:p text:style-name="P141">учитель;</text:p>
            <text:p text:style-name="P141">воспитатель (независимо от типа организации, в которой выполняется работа);</text:p>
            <text:p text:style-name="P141">социальный педагог;</text:p>
            <text:p text:style-name="P141">педагог-организатор;</text:p>
            <text:p text:style-name="P141">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42">Старший воспитатель;</text:p>
            <text:p text:style-name="P141">воспитатель</text:p>
          </table:table-cell>
          <table:table-cell table:style-name="Таблица2.B1" office:value-type="string">
            <text:p text:style-name="P142">Воспитатель;</text:p>
            <text:p text:style-name="P141">старший воспитатель</text:p>
          </table:table-cell>
        </table:table-row>
        <table:table-row table:style-name="Таблица2.1">
          <table:table-cell table:style-name="Таблица2.A1" office:value-type="string">
            <text:p text:style-name="P142">Преподаватель-организатор основ безопасности жизнедеятельности</text:p>
          </table:table-cell>
          <table:table-cell table:style-name="Таблица2.B1" office:value-type="string">
            <text:p text:style-name="P142">Учитель, преподаватель (при выполнении учебной (преподавательской) работы по <text:s/>физической культуре, а также по <text:s/>основам безопасности жизнедеятельности сверх учебной нагрузки, входящей в должностные обязанности преподавателя-организатора основ безопасности жизнедеятельности)</text:p>
          </table:table-cell>
        </table:table-row>
        <text:soft-page-break/>
        <table:table-row table:style-name="Таблица2.1">
          <table:table-cell table:style-name="Таблица2.A1" office:value-type="string">
            <text:p text:style-name="P142">Руководитель физического воспитания</text:p>
          </table:table-cell>
          <table:table-cell table:style-name="Таблица2.B1" office:value-type="string">
            <text:p text:style-name="P142">Учитель, преподаватель (при выполнении учебной (преподавательской) работы по <text:s/>физической культуре сверх учебной нагрузки, входящей в должностные обязанности руководителя физического воспитания);</text:p>
            <text:p text:style-name="P141">инструктор по физической культуре</text:p>
          </table:table-cell>
        </table:table-row>
        <table:table-row table:style-name="Таблица2.1">
          <table:table-cell table:style-name="Таблица2.A1" office:value-type="string">
            <text:p text:style-name="P142">Мастер производственного обучения</text:p>
          </table:table-cell>
          <table:table-cell table:style-name="Таблица2.B1" office:value-type="string">
            <text:p text:style-name="P142">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41">инструктор по труду;</text:p>
            <text:p text:style-name="P141">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42">Учитель (при выполнении учебной (преподавательской) работы по учебному предмету «Технология»)</text:p>
          </table:table-cell>
          <table:table-cell table:style-name="Таблица2.B1" office:value-type="string">
            <text:p text:style-name="P142">Мастер производственного обучения;</text:p>
            <text:p text:style-name="P141">инструктор по труду</text:p>
          </table:table-cell>
        </table:table-row>
        <table:table-row table:style-name="Таблица2.1">
          <table:table-cell table:style-name="Таблица2.A1" office:value-type="string">
            <text:p text:style-name="P142">Учитель-дефектолог, учитель логопед</text:p>
            <text:p text:style-name="P141"/>
          </table:table-cell>
          <table:table-cell table:style-name="Таблица2.B1" office:value-type="string">
            <text:p text:style-name="P142">Учитель-логопед;</text:p>
            <text:p text:style-name="P141">учитель-дефектолог; учитель (при выполнении учебной (преподавательской) работы по адаптированным образовательным программам);</text:p>
            <text:p text:style-name="P141">воспитатель, педагог дополнительного </text:p>
            <text:p text:style-name="P141">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42">Учитель (при выполнении учебной (преподавательской) работы по учебным предметам (образовательным программам) в области искусств)</text:p>
            <text:p text:style-name="P143"/>
          </table:table-cell>
          <table:table-cell table:style-name="Таблица2.B1" office:value-type="string">
            <text:p text:style-name="P142">Преподаватель образовательных организаций дополнительного образования детей (детских школ искусств по видам искусств);</text:p>
            <text:p text:style-name="P141">музыкальный руководитель;</text:p>
            <text:p text:style-name="P141">концертмейстер</text:p>
          </table:table-cell>
        </table:table-row>
        <table:table-row table:style-name="Таблица2.1">
          <table:table-cell table:style-name="Таблица2.A1" office:value-type="string">
            <text:p text:style-name="P142">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Таблица2.B1" office:value-type="string">
            <text:p text:style-name="P142">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Таблица2.1">
          <table:table-cell table:style-name="Таблица2.A1" office:value-type="string">
            <text:p text:style-name="P142">Старший тренер-преподаватель;</text:p>
            <text:p text:style-name="P141">тренер-преподаватель</text:p>
          </table:table-cell>
          <table:table-cell table:style-name="Таблица2.B1" office:value-type="string">
            <text:p text:style-name="P142">Учитель (при выполнении учебной (преподавательской) работы по <text:s/>физической культуре);</text:p>
            <text:p text:style-name="P141">инструктор по физической культуре</text:p>
          </table:table-cell>
        </table:table-row>
        <table:table-row table:style-name="Таблица2.1">
          <table:table-cell table:style-name="Таблица2.A1" office:value-type="string">
            <text:p text:style-name="P142">Учитель, преподаватель (при выполнении учебной (преподавательской) работы по <text:s/>физической культуре);</text:p>
            <text:p text:style-name="P141">инструктор по физической культуре</text:p>
          </table:table-cell>
          <table:table-cell table:style-name="Таблица2.B1" office:value-type="string">
            <text:p text:style-name="P142">Старший тренер-преподаватель;</text:p>
            <text:p text:style-name="P141">тренер-преподаватель</text:p>
          </table:table-cell>
        </table:table-row>
      </table:table>
      <text:p text:style-name="P135"/>
      <text:p text:style-name="P9"/>
      <text:p text:style-name="P9"/>
      <text:p text:style-name="P19"><text:soft-page-break/><text:span text:style-name="T34"><text:tab/></text:span><text:span text:style-name="T33">Приложение 3</text:span></text:p>
      <text:p text:style-name="P128">к Республиканскому отраслевому соглашению</text:p>
      <text:p text:style-name="P130"><text:span text:style-name="T29">по</text:span><text:span text:style-name="T30"> решению социально-экономических проблем и обеспечению правовых гарантий работников образования Чувашской Республики </text:span><text:span text:style-name="T31">на период с с 01 января 2019 г. по <text:s/>31 декабря 2021 г.</text:span></text:p>
      <text:p text:style-name="P10"/>
      <text:p text:style-name="P10"/>
      <text:p text:style-name="P10"/>
      <text:p text:style-name="P10">П О Л О Ж Е Н И Е </text:p>
      <text:p text:style-name="P136">о республиканской отраслевой комиссии по регулированию </text:p>
      <text:p text:style-name="P136">социально-трудовых отношений</text:p>
      <text:p text:style-name="P137"/>
      <text:p text:style-name="P44">1. Отраслевая комиссия по регулированию социально-трудовых отношений (далее Комиссия) создана в соответствии со ст. 35 Трудового кодекса РФ и п.2.1.1 Республиканского отраслевого соглашения по решению социально-экономических проблем и обеспечению правовых гарантий работников образования Чувашской Республики (далее Отраслевое соглашение) с целью обеспечения регулирования социально-трудовых отношений в образовательных учреждениях, расположенных в Чувашской Республике.</text:p>
      <text:p text:style-name="P44">2. Комиссия создана на равноправной основе из полномочных представителей Министерства образования и молодежной политики Чувашской Республики и Чувашской республиканской организации профсоюза работников народного образования и науки Российской Федерации, являющимися сторонами Отраслевого соглашения</text:p>
      <text:p text:style-name="P44">3. Срок полномочия Комиссии – 3 года. Количество членов Комиссии паритетно от каждой из сторон Отраслевого соглашения и не может превышать 10 человек. Персональный состав Комиссии определяется сторонами Отраслевого соглашения соответствующими решениями. </text:p>
      <text:p text:style-name="P44">4. Комиссия в своей деятельности руководствуется действующим законодательством, регулирующим вопросы социального партнерства в сфере труда, Отраслевым соглашением, решениями сторон Отраслевого соглашения, настоящим положением.</text:p>
      <text:p text:style-name="P44">5. Комиссия в соответствии с Трудовым кодексом РФ:</text:p>
      <text:p text:style-name="P44">осуществляет подготовку документов и материалов, необходимых для начала ведения коллективных переговоров по заключению и изменению республиканских отраслевых соглашений;</text:p>
      <text:p text:style-name="P44">разрабатывает и согласовывает со сторонами проекты республиканских отраслевых соглашений, а также изменений к ним;</text:p>
      <text:p text:style-name="P44">ведет подготовку <text:s/>процедуры заключения <text:s/>республиканских отраслевых соглашений и внесения изменений в них;</text:p>
      <text:p text:style-name="P44">разрабатывает и утверждает планы мероприятий по выполнению отраслевых республиканских соглашений;</text:p>
      <text:p text:style-name="P44">осуществляет текущий контроль за ходом выполнения <text:s/>отраслевых республиканских соглашений;</text:p>
      <text:p text:style-name="P44">разрешает разногласия и спорные вопросы по толкованию и выполнению положений отраслевых республиканских соглашений.</text:p>
      <text:p text:style-name="P44">6. Заседания комиссии проводятся по мере необходимости, но не реже одного раза в полугодие. Ведет заседание председатель (сопредседатель) комиссии, который определяется решением сторон из числа своих представителей. </text:p>
      <text:p text:style-name="P44">7. Деятельность каждой из сторон организует координатор стороны назначаемый (избираемый) сторонами. </text:p>
      <text:p text:style-name="P59">8. Настоящее Положение является неотъемлемой частью Республиканского отраслевого соглашения по решению социально-экономических проблем и обеспечению правовых гарантий работников образования Чувашской Республик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0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line-height="100%" fo:text-indent="0cm" style:auto-text-indent="false" fo:keep-with-next="always"/>
      <style:text-properties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6.279cm" fo:margin-right="0cm" fo:line-height="100%" fo:text-align="start" style:justify-single-word="false" fo:text-indent="0cm" style:auto-text-indent="false" fo:keep-with-next="always"/>
      <style:text-properties fo:font-size="20pt" fo:font-weight="bold" style:font-size-asian="2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52cm" fo:margin-right="0.353cm" fo:line-height="105%" fo:text-align="start" style:justify-single-word="false" fo:text-indent="0cm" style:auto-text-indent="false" fo:keep-with-next="always"/>
      <style:text-properties fo:font-size="14pt" fo:font-weight="bold" style:font-size-asian="14pt" style:font-weight-asian="bold" style:font-weight-complex="bold"/>
    </style:style>
    <style:style style:name="Text" style:family="paragraph" style:parent-style-name="Standard" style:class="extra">
      <style:paragraph-properties fo:margin-left="0cm" fo:margin-right="0cm" fo:line-height="100%" fo:text-align="start" style:justify-single-word="false" fo:orphans="2" fo:widows="2" fo:text-indent="0cm" style:auto-text-indent="false" style:text-autospace="ideograph-alpha"/>
      <style:text-properties style:font-name="Courier New" fo:font-size="10pt" style:font-size-asian="10pt" style:font-name-complex="Courier New" style:font-size-complex="10pt"/>
    </style:style>
    <style:style style:name="Текст2" style:family="paragraph" style:parent-style-name="Standard">
      <style:text-properties style:font-name="Courier New" style:font-name-asian="Calibri" style:font-name-complex="Courier New"/>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style style:name="Текст1" style:family="paragraph" style:parent-style-name="Standard">
      <style:paragraph-properties fo:margin-left="0cm" fo:margin-right="0cm" fo:line-height="100%" fo:text-align="start" style:justify-single-word="false" fo:orphans="2" fo:widows="2" fo:text-indent="0cm" style:auto-text-indent="false" style:text-autospace="ideograph-alpha"/>
      <style:text-properties style:font-name="Courier New" fo:font-size="10pt"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3cm" fo:margin-bottom="0.63cm" fo:margin-left="2.101cm" fo:margin-right="0.87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35cm" fo:margin-bottom="0.635cm" fo:margin-left="2.108cm" fo:margin-right="0.94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3"/>
    <style:master-page style:name="Преобразование_20_4" style:display-name="Преобразование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0-02T09:42:32.50</meta:creation-date>
    <dc:date>2019-01-31T12:07:56.55</dc:date>
    <meta:editing-duration>PT23H21M11S</meta:editing-duration>
    <meta:editing-cycles>73</meta:editing-cycles>
    <meta:generator>OpenOffice.org/3.3$Win32 OpenOffice.org_project/330m20$Build-9567</meta:generator>
    <meta:document-statistic meta:table-count="2" meta:image-count="0" meta:object-count="0" meta:page-count="32" meta:paragraph-count="484" meta:word-count="12398" meta:character-count="106247"/>
  </office:meta>
</office:document-meta>
</file>