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2" svg:font-family="Mangal"/>
    <style:font-face style:name="OpenSymbol" svg:font-family="OpenSymbo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Arial2"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535cm" fo:margin-left="0.109cm" table:align="left" style:writing-mode="lr-tb"/>
    </style:style>
    <style:style style:name="Таблица2.A" style:family="table-column">
      <style:table-column-properties style:column-width="8.352cm"/>
    </style:style>
    <style:style style:name="Таблица2.B" style:family="table-column">
      <style:table-column-properties style:column-width="9.183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639cm" style:keep-together="true"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text-transform="uppercase" fo:font-size="14pt" fo:font-weight="bold" style:font-size-asian="14pt" style:font-weight-asian="bold" style:font-size-complex="14pt" style:font-weight-complex="bold"/>
    </style:style>
    <style:style style:name="P5" style:family="paragraph" style:parent-style-name="Standard">
      <style:text-properties style:font-name="Times New Roman"/>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7" style:family="paragraph" style:parent-style-name="Standard">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4pt" style:font-size-asian="14pt"/>
    </style:style>
    <style:style style:name="P9" style:family="paragraph" style:parent-style-name="Standard">
      <style:text-properties style:font-name="Times New Roman" fo:font-size="14pt" style:font-size-asian="14pt" style:font-size-complex="14pt"/>
    </style:style>
    <style:style style:name="P10" style:family="paragraph" style:parent-style-name="Standard">
      <style:paragraph-properties fo:text-align="end" style:justify-single-word="false"/>
      <style:text-properties style:font-name="Times New Roman" fo:font-size="14pt" style:font-size-asian="14pt" style:font-size-complex="14pt" style:font-weight-complex="bold"/>
    </style:style>
    <style:style style:name="P11" style:family="paragraph" style:parent-style-name="Standard">
      <style:paragraph-properties fo:text-align="center" style:justify-single-word="false"/>
      <style:text-properties style:font-name="Times New Roman" fo:font-size="14pt" style:font-size-asian="14pt" style:font-size-complex="14pt"/>
    </style:style>
    <style:style style:name="P12" style:family="paragraph" style:parent-style-name="Standard">
      <style:paragraph-properties fo:text-align="center" style:justify-single-word="false"/>
      <style:text-properties style:font-name="Times New Roman" fo:font-size="14pt" fo:font-style="italic" fo:font-weight="bold" style:font-size-asian="14pt" style:font-style-asian="italic" style:font-weight-asian="bold" style:font-size-complex="14pt" style:font-weight-complex="bold"/>
    </style:style>
    <style:style style:name="P13"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weight-complex="bold"/>
    </style:style>
    <style:style style:name="P1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style:font-name="Times New Roman" fo:font-size="12pt" style:font-size-asian="12pt" style:font-size-complex="12pt"/>
    </style:style>
    <style:style style:name="P16" style:family="paragraph" style:parent-style-name="Standard">
      <style:paragraph-properties fo:margin-left="11.255cm" fo:margin-right="0cm" fo:text-indent="1.251cm" style:auto-text-indent="false"/>
      <style:text-properties style:font-weight-complex="bold"/>
    </style:style>
    <style:style style:name="P17" style:family="paragraph" style:parent-style-name="Standard">
      <style:paragraph-properties fo:margin-left="0cm" fo:margin-right="0cm" fo:text-align="justify" style:justify-single-word="false" fo:text-indent="0.953cm" style:auto-text-indent="false" style:text-autospace="none"/>
      <style:text-properties style:font-name="Times New Roman"/>
    </style:style>
    <style:style style:name="P18"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19" style:family="paragraph" style:parent-style-name="Основной_20_текст_20_с_20_отступом_20_2">
      <style:paragraph-properties fo:margin-left="0cm" fo:margin-right="0cm" fo:margin-top="0cm" fo:margin-bottom="0cm" fo:line-height="100%" fo:text-align="justify" style:justify-single-word="false" fo:text-indent="0.953cm" style:auto-text-indent="false"/>
      <style:text-properties style:font-name="Times New Roman"/>
    </style:style>
    <style:style style:name="P20" style:family="paragraph" style:parent-style-name="Основной_20_текст_20_с_20_отступом_20_2">
      <style:paragraph-properties fo:margin-left="0cm" fo:margin-right="0cm" fo:margin-top="0cm" fo:margin-bottom="0cm" fo:line-height="100%" fo:text-align="justify" style:justify-single-word="false" fo:text-indent="0.953cm" style:auto-text-indent="false"/>
      <style:text-properties style:font-name="Times New Roman" fo:font-size="14pt" fo:language="ru" fo:country="RU" style:font-size-asian="14pt" style:font-size-complex="14pt"/>
    </style:style>
    <style:style style:name="P21" style:family="paragraph" style:parent-style-name="Основной_20_текст_20_с_20_отступом_20_2">
      <style:paragraph-properties fo:margin-left="0cm" fo:margin-right="0cm" fo:margin-top="0cm" fo:margin-bottom="0cm" fo:line-height="100%" fo:text-align="justify" style:justify-single-word="false" fo:text-indent="0.953cm" style:auto-text-indent="false"/>
      <style:text-properties fo:color="#ff0000" style:font-name="Times New Roman"/>
    </style:style>
    <style:style style:name="P22" style:family="paragraph" style:parent-style-name="Основной_20_текст_20_с_20_отступом_20_2">
      <style:paragraph-properties fo:margin-left="0cm" fo:margin-right="0cm" fo:margin-top="0cm" fo:margin-bottom="0cm" fo:line-height="100%" fo:text-align="justify" style:justify-single-word="false" fo:text-indent="0.953cm" style:auto-text-indent="false"/>
      <style:text-properties fo:color="#ff0000" style:font-name="Times New Roman" fo:font-size="14pt" fo:language="ru" fo:country="RU" style:font-size-asian="14pt" style:font-size-complex="14pt"/>
    </style:style>
    <style:style style:name="P23" style:family="paragraph" style:parent-style-name="Standard">
      <style:paragraph-properties fo:margin-left="0cm" fo:margin-right="0cm" fo:text-align="justify" style:justify-single-word="false" fo:text-indent="1.251cm" style:auto-text-indent="false"/>
    </style:style>
    <style:style style:name="P24"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ab-stops>
          <style:tab-stop style:position="2.752cm"/>
        </style:tab-stops>
      </style:paragraph-properties>
      <style:text-properties style:font-name="Times New Roman" fo:font-size="14pt"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ab-stops>
          <style:tab-stop style:position="2.858cm"/>
        </style:tab-stops>
      </style:paragraph-properties>
      <style:text-properties style:font-name="Times New Roman" fo:font-size="14pt" style:font-size-asian="14pt" style:font-size-complex="14pt"/>
    </style:style>
    <style:style style:name="P27"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29" style:family="paragraph" style:parent-style-name="Standard">
      <style:paragraph-properties fo:margin-left="0cm" fo:margin-right="0cm" fo:text-align="justify" style:justify-single-word="false" fo:text-indent="1.251cm" style:auto-text-indent="false">
        <style:tab-stops>
          <style:tab-stop style:position="2.858cm"/>
        </style:tab-stops>
      </style:paragraph-properties>
      <style:text-properties style:font-name="Times New Roman" fo:font-size="14pt" fo:font-style="italic" style:font-size-asian="14pt" style:font-style-asian="italic"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style:font-name="Times New Roman" fo:font-size="14pt" fo:font-style="italic" style:font-size-asian="14pt" style:font-style-asian="italic"/>
    </style:style>
    <style:style style:name="P31"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11cm"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33" style:family="paragraph" style:parent-style-name="Standard">
      <style:paragraph-properties fo:margin-left="0cm" fo:margin-right="0cm" fo:text-align="justify" style:justify-single-word="false" fo:text-indent="1.251cm" style:auto-text-indent="false" style:text-autospace="none"/>
      <style:text-properties style:font-name="Times New Roman"/>
    </style:style>
    <style:style style:name="P34" style:family="paragraph" style:parent-style-name="Standard">
      <style:paragraph-properties fo:margin-left="0cm" fo:margin-right="0cm" fo:text-align="justify" style:justify-single-word="false" fo:text-indent="1.251cm" style:auto-text-indent="false" fo:background-color="#ffffff">
        <style:tab-stops>
          <style:tab-stop style:position="2.582cm"/>
        </style:tab-stops>
        <style:background-image/>
      </style:paragraph-properties>
      <style:text-properties style:font-name="Times New Roman"/>
    </style:style>
    <style:style style:name="P35" style:family="paragraph" style:parent-style-name="Standard">
      <style:paragraph-properties fo:margin-left="0cm" fo:margin-right="0cm" fo:text-align="justify" style:justify-single-word="false" fo:text-indent="1.251cm" style:auto-text-indent="false" fo:background-color="#ffffff">
        <style:tab-stops>
          <style:tab-stop style:position="2.582cm"/>
        </style:tab-stops>
        <style:background-image/>
      </style:paragraph-properties>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36" style:family="paragraph" style:parent-style-name="ConsPlusNormal">
      <style:paragraph-properties fo:margin-left="0cm" fo:margin-right="0cm" fo:text-align="justify" style:justify-single-word="false" fo:orphans="2" fo:widows="2" fo:text-indent="1.251cm" style:auto-text-indent="false" fo:background-color="#ffffff">
        <style:tab-stops>
          <style:tab-stop style:position="1.251cm"/>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ffffff" style:text-autospace="none">
        <style:tab-stops>
          <style:tab-stop style:position="2.582cm"/>
        </style:tab-stops>
        <style:background-image/>
      </style:paragraph-properties>
      <style:text-properties fo:color="#000000" style:font-name="Times New Roman" fo:font-size="14pt" style:font-size-asian="14pt" style:font-name-complex="Times New Roman" style:font-size-complex="14pt" style:font-style-complex="italic"/>
    </style:style>
    <style:style style:name="P38" style:family="paragraph" style:parent-style-name="Основной_20_текст_20_с_20_отступом_20_3">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39" style:family="paragraph" style:parent-style-name="Основной_20_текст_20_с_20_отступом_20_3">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Text_20_body_20_indent">
      <style:paragraph-properties fo:margin-left="0cm" fo:margin-right="0cm" fo:margin-top="0cm" fo:margin-bottom="0cm" fo:text-align="justify" style:justify-single-word="false" fo:text-indent="1.251cm" style:auto-text-indent="false"/>
      <style:text-properties style:font-name="Times New Roman"/>
    </style:style>
    <style:style style:name="P41" style:family="paragraph" style:parent-style-name="Основной_20_текст_20_с_20_отступом_20_2">
      <style:paragraph-properties fo:margin-left="0cm" fo:margin-right="0cm" fo:margin-top="0cm" fo:margin-bottom="0cm" fo:line-height="100%" fo:text-align="justify" style:justify-single-word="false" fo:text-indent="1.251cm" style:auto-text-indent="false"/>
      <style:text-properties style:font-name="Times New Roman" fo:font-style="normal" style:font-style-asian="normal" style:font-style-complex="normal"/>
    </style:style>
    <style:style style:name="P42" style:family="paragraph" style:parent-style-name="Продолжение_20_списка_20_3">
      <style:paragraph-properties fo:margin-left="0cm" fo:margin-right="0cm" fo:margin-top="0cm" fo:margin-bottom="0cm" fo:text-align="justify" style:justify-single-word="false" fo:text-indent="1.251cm" style:auto-text-indent="false"/>
    </style:style>
    <style:style style:name="P43" style:family="paragraph" style:parent-style-name="Основной_20_текст_20_3">
      <style:paragraph-properties fo:margin-left="0cm" fo:margin-right="0cm" fo:text-indent="1.251cm" style:auto-text-indent="false"/>
      <style:text-properties style:font-name="Times New Roman"/>
    </style:style>
    <style:style style:name="P44" style:family="paragraph" style:parent-style-name="Основной_20_текст_20_3">
      <style:paragraph-properties fo:margin-left="0cm" fo:margin-right="0cm" fo:text-indent="1.251cm" style:auto-text-indent="false"/>
      <style:text-properties style:font-name="Times New Roman" style:font-style-complex="italic"/>
    </style:style>
    <style:style style:name="P45" style:family="paragraph" style:parent-style-name="Основной_20_текст_20_3">
      <style:paragraph-properties fo:margin-left="0cm" fo:margin-right="0cm" fo:text-indent="1.251cm" style:auto-text-indent="false"/>
      <style:text-properties style:font-name="Times New Roman" fo:font-style="normal" fo:font-weight="normal" style:font-style-asian="normal" style:font-weight-asian="normal" style:font-style-complex="normal" style:font-weight-complex="normal"/>
    </style:style>
    <style:style style:name="P46" style:family="paragraph" style:parent-style-name="Основной_20_текст_20_3">
      <style:paragraph-properties fo:margin-left="0cm" fo:margin-right="0cm" fo:text-indent="1.251cm" style:auto-text-indent="false">
        <style:tab-stops>
          <style:tab-stop style:position="1.251cm"/>
          <style:tab-stop style:position="2.858cm"/>
        </style:tab-stops>
      </style:paragraph-properties>
      <style:text-properties style:font-name="Times New Roman"/>
    </style:style>
    <style:style style:name="P47" style:family="paragraph" style:parent-style-name="Текст1">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48" style:family="paragraph" style:parent-style-name="Текст1">
      <style:paragraph-properties fo:margin-left="0cm" fo:margin-right="0cm" fo:text-align="justify" style:justify-single-word="false" fo:text-indent="1.251cm" style:auto-text-indent="false"/>
    </style:style>
    <style:style style:name="P49" style:family="paragraph" style:parent-style-name="Список_20_3">
      <style:paragraph-properties fo:margin-left="0cm" fo:margin-right="0cm" fo:text-align="justify" style:justify-single-word="false" fo:text-indent="1.251cm" style:auto-text-indent="false"/>
      <style:text-properties style:font-name="Times New Roman" fo:font-size="14pt" fo:letter-spacing="-0.011cm" style:font-size-asian="14pt" style:font-size-complex="14pt"/>
    </style:style>
    <style:style style:name="P50" style:family="paragraph" style:parent-style-name="Список_20_3">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51" style:family="paragraph" style:parent-style-name="Список_20_3">
      <style:paragraph-properties fo:margin-left="0cm" fo:margin-right="0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52" style:family="paragraph" style:parent-style-name="Список_20_3">
      <style:paragraph-properties fo:margin-left="0cm" fo:margin-right="0cm" fo:text-align="justify" style:justify-single-word="false" fo:text-indent="1.251cm" style:auto-text-indent="false"/>
      <style:text-properties style:font-name="Times New Roman"/>
    </style:style>
    <style:style style:name="P53" style:family="paragraph" style:parent-style-name="Список_20_3">
      <style:paragraph-properties fo:margin-left="0cm" fo:margin-right="0cm" fo:text-align="justify" style:justify-single-word="false" fo:text-indent="1.251cm" style:auto-text-indent="false" style:text-autospace="none"/>
      <style:text-properties style:font-name="Times New Roman"/>
    </style:style>
    <style:style style:name="P54" style:family="paragraph" style:parent-style-name="Прижатый_20_влево">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55" style:family="paragraph" style:parent-style-name="Список_20_4">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56" style:family="paragraph" style:parent-style-name="Standard">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57" style:family="paragraph" style:parent-style-name="Основной_20_текст_20_3">
      <style:paragraph-properties fo:margin-left="0cm" fo:margin-right="0cm" fo:text-indent="1cm" style:auto-text-indent="false"/>
      <style:text-properties style:font-name="Times New Roman"/>
    </style:style>
    <style:style style:name="P58" style:family="paragraph" style:parent-style-name="Основной_20_текст_20_3">
      <style:paragraph-properties fo:margin-left="0cm" fo:margin-right="0cm" fo:text-indent="1cm" style:auto-text-indent="false"/>
      <style:text-properties style:font-name="Times New Roman" fo:font-size="14pt" style:font-size-asian="14pt" style:font-size-complex="14pt"/>
    </style:style>
    <style:style style:name="P59" style:family="paragraph" style:parent-style-name="Основной_20_текст_20_3">
      <style:paragraph-properties fo:margin-left="0cm" fo:margin-right="0cm" fo:text-align="center" style:justify-single-word="false" fo:text-indent="1cm" style:auto-text-indent="false"/>
      <style:text-properties style:font-name="Times New Roman" fo:font-size="14pt" fo:font-style="italic" style:font-size-asian="14pt" style:font-style-asian="italic" style:font-size-complex="14pt"/>
    </style:style>
    <style:style style:name="P60" style:family="paragraph" style:parent-style-name="ConsPlusNormal">
      <style:paragraph-properties fo:margin-left="0cm" fo:margin-right="0cm" fo:text-align="justify" style:justify-single-word="false" fo:orphans="2" fo:widows="2" fo:text-indent="1cm" style:auto-text-indent="false"/>
      <style:text-properties style:font-name="Times New Roman"/>
    </style:style>
    <style:style style:name="P61" style:family="paragraph" style:parent-style-name="Основной_20_текст_20_с_20_отступом_20_31">
      <style:paragraph-properties fo:margin-left="0cm" fo:margin-right="0cm" fo:margin-top="0cm" fo:margin-bottom="0cm" fo:line-height="100%" fo:text-align="justify" style:justify-single-word="false" fo:orphans="2" fo:widows="2" fo:text-indent="1.289cm" style:auto-text-indent="false" fo:background-color="#ffffff" style:text-autospace="none">
        <style:tab-stops>
          <style:tab-stop style:position="2.582cm"/>
        </style:tab-stops>
        <style:background-image/>
      </style:paragraph-properties>
      <style:text-properties fo:color="#000000" style:font-name="Times New Roman" fo:font-size="14pt" style:font-size-asian="14pt" style:font-name-complex="Times New Roman" style:font-size-complex="14pt" style:font-style-complex="italic"/>
    </style:style>
    <style:style style:name="P62" style:family="paragraph" style:parent-style-name="Standard">
      <style:paragraph-properties fo:margin-left="0cm" fo:margin-right="0cm" fo:text-align="justify" style:justify-single-word="false" fo:text-indent="1.249cm" style:auto-text-indent="false">
        <style:tab-stops>
          <style:tab-stop style:position="2.858cm"/>
        </style:tab-stops>
      </style:paragraph-properties>
      <style:text-properties style:font-name="Times New Roman" fo:font-size="14pt" style:font-size-asian="14pt" style:font-size-complex="14pt"/>
    </style:style>
    <style:style style:name="P63"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4pt" style:font-size-asian="14pt" style:font-size-complex="14pt" style:font-style-complex="italic"/>
    </style:style>
    <style:style style:name="P64" style:family="paragraph" style:parent-style-name="Standard">
      <style:paragraph-properties fo:margin-left="0cm" fo:margin-right="0cm" fo:text-align="justify" style:justify-single-word="false" fo:text-indent="1.249cm" style:auto-text-indent="false" style:text-autospace="none"/>
      <style:text-properties style:font-name="Times New Roman" fo:font-size="14pt" style:font-name-asian="MS Mincho" style:font-size-asian="14pt" style:font-size-complex="14pt" style:font-style-complex="italic"/>
    </style:style>
    <style:style style:name="P65" style:family="paragraph" style:parent-style-name="Standard">
      <style:paragraph-properties fo:margin-left="0cm" fo:margin-right="0cm" fo:text-align="justify" style:justify-single-word="false" fo:text-indent="1.249cm" style:auto-text-indent="false" style:text-autospace="none"/>
      <style:text-properties style:font-name="Times New Roman"/>
    </style:style>
    <style:style style:name="P66" style:family="paragraph" style:parent-style-name="Основной_20_текст_20_3">
      <style:paragraph-properties fo:margin-left="0cm" fo:margin-right="0cm" fo:text-indent="1.249cm" style:auto-text-indent="false"/>
    </style:style>
    <style:style style:name="P67" style:family="paragraph" style:parent-style-name="Основной_20_текст_20_3">
      <style:paragraph-properties fo:margin-left="0cm" fo:margin-right="0cm" fo:text-indent="1.249cm" style:auto-text-indent="false"/>
      <style:text-properties style:font-name="Times New Roman"/>
    </style:style>
    <style:style style:name="P68" style:family="paragraph" style:parent-style-name="Основной_20_текст_20_3">
      <style:paragraph-properties fo:margin-left="0cm" fo:margin-right="0cm" fo:text-indent="1.249cm" style:auto-text-indent="false">
        <style:tab-stops>
          <style:tab-stop style:position="2.858cm"/>
        </style:tab-stops>
      </style:paragraph-properties>
      <style:text-properties style:font-name="Times New Roman"/>
    </style:style>
    <style:style style:name="P69" style:family="paragraph" style:parent-style-name="Основной_20_текст_20_3">
      <style:paragraph-properties fo:margin-left="0cm" fo:margin-right="0cm" fo:text-indent="1.249cm" style:auto-text-indent="false"/>
      <style:text-properties style:font-name="Times New Roman" fo:letter-spacing="-0.011cm"/>
    </style:style>
    <style:style style:name="P70" style:family="paragraph" style:parent-style-name="Основной_20_текст_20_3">
      <style:paragraph-properties fo:margin-left="0cm" fo:margin-right="0cm" fo:text-indent="1.249cm" style:auto-text-indent="false"/>
      <style:text-properties style:font-name="Times New Roman" fo:font-size="10pt" style:font-size-asian="10pt"/>
    </style:style>
    <style:style style:name="P71" style:family="paragraph" style:parent-style-name="Text">
      <style:paragraph-properties fo:margin-left="0cm" fo:margin-right="0cm" fo:text-align="justify" style:justify-single-word="false" fo:text-indent="1.249cm" style:auto-text-indent="false"/>
      <style:text-properties style:font-name="Times New Roman" fo:font-size="14pt" style:font-name-asian="MS Mincho" style:font-size-asian="14pt" style:font-size-complex="14pt"/>
    </style:style>
    <style:style style:name="P72" style:family="paragraph" style:parent-style-name="Text">
      <style:paragraph-properties fo:margin-left="0cm" fo:margin-right="0cm" fo:text-align="justify" style:justify-single-word="false" fo:text-indent="1.249cm" style:auto-text-indent="false"/>
      <style:text-properties style:font-name="Times New Roman"/>
    </style:style>
    <style:style style:name="P73" style:family="paragraph" style:parent-style-name="Text">
      <style:paragraph-properties fo:margin-left="0cm" fo:margin-right="0cm" fo:text-align="justify" style:justify-single-word="false" fo:text-indent="1.249cm" style:auto-text-indent="false"/>
    </style:style>
    <style:style style:name="P74" style:family="paragraph" style:parent-style-name="List">
      <style:paragraph-properties fo:margin-left="0cm" fo:margin-right="0cm" fo:text-align="justify" style:justify-single-word="false" fo:text-indent="1.249cm" style:auto-text-indent="false"/>
      <style:text-properties style:font-name="Times New Roman"/>
    </style:style>
    <style:style style:name="P75" style:family="paragraph" style:parent-style-name="Список_20_3">
      <style:paragraph-properties fo:margin-left="0cm" fo:margin-right="0cm" fo:text-align="justify" style:justify-single-word="false" fo:text-indent="1.249cm" style:auto-text-indent="false"/>
      <style:text-properties style:font-name="Times New Roman"/>
    </style:style>
    <style:style style:name="P76" style:family="paragraph" style:parent-style-name="Список_20_3">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77" style:family="paragraph" style:parent-style-name="Список_20_3">
      <style:paragraph-properties fo:margin-left="0cm" fo:margin-right="0cm" fo:text-align="justify" style:justify-single-word="false" fo:text-indent="1.249cm" style:auto-text-indent="false"/>
      <style:text-properties style:font-name="Times New Roman" fo:font-size="14pt" fo:font-style="normal" style:font-size-asian="14pt" style:font-style-asian="normal" style:font-size-complex="14pt" style:font-style-complex="normal"/>
    </style:style>
    <style:style style:name="P78" style:family="paragraph" style:parent-style-name="Список_20_3">
      <style:paragraph-properties fo:margin-left="0cm" fo:margin-right="0cm" fo:text-align="justify" style:justify-single-word="false" fo:text-indent="1.249cm" style:auto-text-indent="false"/>
      <style:text-properties fo:font-size="14pt" fo:font-style="normal" style:font-size-asian="14pt" style:font-style-asian="normal" style:font-size-complex="14pt" style:font-style-complex="normal"/>
    </style:style>
    <style:style style:name="P79" style:family="paragraph" style:parent-style-name="Standard">
      <style:paragraph-properties fo:margin-left="0cm" fo:margin-right="0cm" fo:text-align="justify" style:justify-single-word="false" fo:text-indent="1.244cm" style:auto-text-indent="false"/>
      <style:text-properties style:text-line-through-style="none" style:text-position="0% 100%" style:font-name="Times New Roman" fo:font-size="14pt"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80" style:family="paragraph" style:parent-style-name="Standard">
      <style:paragraph-properties fo:margin-left="0cm" fo:margin-right="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81" style:family="paragraph" style:parent-style-name="Основной_20_текст_20_3">
      <style:paragraph-properties fo:margin-left="0cm" fo:margin-right="0cm" fo:text-indent="1.244cm" style:auto-text-indent="false"/>
    </style:style>
    <style:style style:name="P82" style:family="paragraph" style:parent-style-name="Основной_20_текст_20_3">
      <style:paragraph-properties fo:margin-left="0cm" fo:margin-right="0cm" fo:text-indent="1.244cm" style:auto-text-indent="false"/>
      <style:text-properties style:font-name="Times New Roman"/>
    </style:style>
    <style:style style:name="P83" style:family="paragraph" style:parent-style-name="Основной_20_текст_20_3">
      <style:paragraph-properties fo:margin-left="0cm" fo:margin-right="0cm" fo:text-indent="1.244cm" style:auto-text-indent="false"/>
      <style:text-properties style:font-name="Times New Roman" fo:language="ru" fo:country="RU"/>
    </style:style>
    <style:style style:name="P84" style:family="paragraph" style:parent-style-name="Основной_20_текст_20_3">
      <style:paragraph-properties fo:margin-left="0cm" fo:margin-right="0cm" fo:text-indent="1.244cm" style:auto-text-indent="false"/>
      <style:text-properties style:font-name="Times New Roman" fo:language="en" fo:country="US"/>
    </style:style>
    <style:style style:name="P85" style:family="paragraph" style:parent-style-name="Основной_20_текст_20_3">
      <style:paragraph-properties fo:margin-left="0cm" fo:margin-right="0cm" fo:text-indent="1.244cm" style:auto-text-indent="false"/>
      <style:text-properties style:font-name="Times New Roman" fo:language="en" fo:country="US" style:font-name-asian="MS Mincho"/>
    </style:style>
    <style:style style:name="P86" style:family="paragraph" style:parent-style-name="Основной_20_текст_20_3">
      <style:paragraph-properties fo:margin-left="0cm" fo:margin-right="0cm" fo:text-indent="1.244cm" style:auto-text-indent="false"/>
      <style:text-properties style:font-name="Times New Roman" style:font-name-asian="MS Mincho"/>
    </style:style>
    <style:style style:name="P87" style:family="paragraph" style:parent-style-name="Основной_20_текст_20_3">
      <style:paragraph-properties fo:margin-left="0cm" fo:margin-right="0cm" fo:text-indent="1.244cm" style:auto-text-indent="false"/>
      <style:text-properties style:font-name="Times New Roman" fo:letter-spacing="-0.011cm"/>
    </style:style>
    <style:style style:name="P88" style:family="paragraph" style:parent-style-name="Основной_20_текст_20_3">
      <style:paragraph-properties fo:margin-left="0cm" fo:margin-right="0cm" fo:text-indent="1.244cm" style:auto-text-indent="false"/>
      <style:text-properties style:font-name="Times New Roman" fo:font-size="14pt" style:font-size-asian="14pt" style:font-size-complex="14pt"/>
    </style:style>
    <style:style style:name="P89" style:family="paragraph" style:parent-style-name="Основной_20_текст_20_3">
      <style:paragraph-properties fo:margin-left="0cm" fo:margin-right="0cm" fo:text-indent="1.244cm" style:auto-text-indent="false"/>
      <style:text-properties style:font-name="Times New Roman" style:font-weight-complex="bold"/>
    </style:style>
    <style:style style:name="P90" style:family="paragraph" style:parent-style-name="Основной_20_текст_20_3">
      <style:paragraph-properties fo:margin-left="0cm" fo:margin-right="0cm" fo:text-indent="1.244cm" style:auto-text-indent="false"/>
      <style:text-properties style:font-name="Times New Roman" fo:font-style="italic" style:font-style-asian="italic"/>
    </style:style>
    <style:style style:name="P91" style:family="paragraph" style:parent-style-name="Основной_20_текст_20_3">
      <style:paragraph-properties fo:margin-left="0cm" fo:margin-right="0cm" fo:text-indent="1.244cm" style:auto-text-indent="false"/>
      <style:text-properties style:font-name="Times New Roman" fo:font-size="9pt" style:font-size-asian="9pt" style:font-size-complex="9pt"/>
    </style:style>
    <style:style style:name="P92" style:family="paragraph" style:parent-style-name="Основной_20_текст_20_3">
      <style:paragraph-properties fo:margin-left="0cm" fo:margin-right="0cm"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93" style:family="paragraph" style:parent-style-name="Основной_20_текст_20_3">
      <style:paragraph-properties fo:margin-left="0cm" fo:margin-right="0cm" fo:text-indent="1.244cm" style:auto-text-indent="false"/>
      <style:text-properties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94" style:family="paragraph" style:parent-style-name="Основной_20_текст_20_3">
      <style:paragraph-properties fo:margin-left="0cm" fo:margin-right="0cm" fo:margin-top="0cm" fo:margin-bottom="0cm" fo:line-height="100%" fo:text-align="justify" style:justify-single-word="false" fo:text-indent="1.244cm" style:auto-text-indent="false"/>
      <style:text-properties style:font-name="Times New Roman"/>
    </style:style>
    <style:style style:name="P95" style:family="paragraph" style:parent-style-name="Основной_20_текст_20_3">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96" style:family="paragraph" style:parent-style-name="Основной_20_текст_20_3">
      <style:paragraph-properties fo:text-align="center" style:justify-single-word="false"/>
      <style:text-properties fo:text-transform="uppercase" fo:font-weight="bold" style:font-weight-asian="bold" style:font-weight-complex="bold"/>
    </style:style>
    <style:style style:name="P97" style:family="paragraph" style:parent-style-name="Основной_20_текст_20_3">
      <style:paragraph-properties fo:text-align="center" style:justify-single-word="false"/>
      <style:text-properties fo:text-transform="uppercase" style:font-name="Times New Roman" fo:font-weight="bold" style:font-weight-asian="bold" style:font-weight-complex="bold"/>
    </style:style>
    <style:style style:name="P98" style:family="paragraph" style:parent-style-name="Основной_20_текст_20_3">
      <style:paragraph-properties fo:text-align="center" style:justify-single-word="false"/>
      <style:text-properties fo:text-transform="uppercase" fo:font-style="italic" style:font-style-asian="italic" style:font-weight-complex="bold"/>
    </style:style>
    <style:style style:name="P99" style:family="paragraph" style:parent-style-name="Основной_20_текст_20_3">
      <style:text-properties style:font-name="Times New Roman"/>
    </style:style>
    <style:style style:name="P100" style:family="paragraph" style:parent-style-name="Основной_20_текст_20_3">
      <style:paragraph-properties fo:text-align="center" style:justify-single-word="false"/>
      <style:text-properties style:font-name="Times New Roman" fo:font-size="12pt" fo:font-style="italic" style:font-size-asian="12pt" style:font-style-asian="italic" style:font-size-complex="12pt" style:font-weight-complex="bold"/>
    </style:style>
    <style:style style:name="P101" style:family="paragraph" style:parent-style-name="Основной_20_текст_20_3">
      <style:paragraph-properties fo:text-align="center" style:justify-single-word="false"/>
      <style:text-properties style:font-name="Times New Roman"/>
    </style:style>
    <style:style style:name="P102" style:family="paragraph" style:parent-style-name="Основной_20_текст_20_3">
      <style:text-properties style:font-name="Times New Roman" fo:font-weight="bold" style:font-weight-asian="bold"/>
    </style:style>
    <style:style style:name="P103" style:family="paragraph" style:parent-style-name="Основной_20_текст_20_3">
      <style:paragraph-properties fo:text-align="center" style:justify-single-word="false"/>
      <style:text-properties style:font-name="Times New Roman" fo:font-weight="bold" style:font-weight-asian="bold" style:font-weight-complex="bold"/>
    </style:style>
    <style:style style:name="P104" style:family="paragraph" style:parent-style-name="Основной_20_текст_20_3">
      <style:paragraph-properties fo:text-align="start" style:justify-single-word="false"/>
      <style:text-properties style:font-name="Times New Roman" style:font-weight-complex="bold"/>
    </style:style>
    <style:style style:name="P105" style:family="paragraph" style:parent-style-name="Основной_20_текст_20_3">
      <style:text-properties style:font-name="Times New Roman" fo:font-size="9pt" style:font-size-asian="9pt" style:font-size-complex="9pt"/>
    </style:style>
    <style:style style:name="P106" style:family="paragraph" style:parent-style-name="Основной_20_текст_20_3">
      <style:text-properties style:font-name="Times New Roman" fo:font-size="10pt" style:font-size-asian="10pt"/>
    </style:style>
    <style:style style:name="P107" style:family="paragraph" style:parent-style-name="Основной_20_текст_20_3">
      <style:paragraph-properties fo:margin-left="1.244cm" fo:margin-right="0cm" fo:text-align="center" style:justify-single-word="false" fo:text-indent="0cm" style:auto-text-indent="false"/>
      <style:text-properties fo:font-weight="bold" style:font-weight-asian="bold" style:font-weight-complex="bold"/>
    </style:style>
    <style:style style:name="P108" style:family="paragraph" style:parent-style-name="Основной_20_текст_20_3">
      <style:paragraph-properties fo:margin-left="1.244cm" fo:margin-right="0cm" fo:text-indent="0cm" style:auto-text-indent="false"/>
      <style:text-properties style:font-name="Times New Roman" fo:font-weight="bold" style:font-weight-asian="bold" style:font-weight-complex="bold"/>
    </style:style>
    <style:style style:name="P109" style:family="paragraph" style:parent-style-name="Основной_20_текст_20_3">
      <style:paragraph-properties fo:margin-left="1.244cm" fo:margin-right="0cm" fo:text-indent="0cm" style:auto-text-indent="false"/>
      <style:text-properties style:font-name="Times New Roman" style:font-weight-complex="bold"/>
    </style:style>
    <style:style style:name="P110" style:family="paragraph" style:parent-style-name="Основной_20_текст_20_3">
      <style:paragraph-properties fo:margin-left="1.244cm" fo:margin-right="0cm" fo:text-align="center" style:justify-single-word="false" fo:text-indent="0cm" style:auto-text-indent="false"/>
      <style:text-properties style:font-name="Times New Roman"/>
    </style:style>
    <style:style style:name="P111" style:family="paragraph" style:parent-style-name="Footnote">
      <style:paragraph-properties fo:text-align="justify" style:justify-single-word="false"/>
    </style:style>
    <style:style style:name="P112" style:family="paragraph" style:parent-style-name="Standard">
      <style:paragraph-properties fo:margin-left="1.27cm" fo:margin-right="-0.012cm" fo:text-align="center" style:justify-single-word="false" fo:text-indent="0cm" style:auto-text-indent="false"/>
      <style:text-properties style:font-name="Times New Roman" fo:font-size="14pt" fo:font-weight="bold" style:font-size-asian="14pt" style:font-weight-asian="bold" style:font-size-complex="14pt"/>
    </style:style>
    <style:style style:name="P113" style:family="paragraph" style:parent-style-name="Standard">
      <style:paragraph-properties fo:margin-left="0cm" fo:margin-right="-0.004cm" fo:text-align="justify" style:justify-single-word="false" fo:text-indent="1.251cm" style:auto-text-indent="false"/>
      <style:text-properties style:font-name="Times New Roman" fo:font-size="14pt" style:font-size-asian="14pt" style:font-size-complex="14pt"/>
    </style:style>
    <style:style style:name="P114" style:family="paragraph" style:parent-style-name="Standard">
      <style:paragraph-properties fo:margin-left="12.185cm" fo:margin-right="0cm" fo:text-indent="0cm" style:auto-text-indent="false" fo:background-color="#ffffff">
        <style:background-image/>
      </style:paragraph-properties>
      <style:text-properties style:font-name="Times New Roman"/>
    </style:style>
    <style:style style:name="P115" style:family="paragraph" style:parent-style-name="Standard">
      <style:paragraph-properties fo:margin-left="12.185cm" fo:margin-right="0cm" fo:text-indent="0cm" style:auto-text-indent="false" fo:background-color="#ffffff">
        <style:background-image/>
      </style:paragraph-properties>
      <style:text-properties style:font-name="Times New Roman" fo:font-size="12pt" fo:letter-spacing="-0.004cm" style:font-size-asian="12pt" style:font-size-complex="12pt"/>
    </style:style>
    <style:style style:name="P116" style:family="paragraph" style:parent-style-name="Основной_20_текст_20_3">
      <style:paragraph-properties fo:margin-left="0cm" fo:margin-right="0cm" fo:text-indent="1.27cm" style:auto-text-indent="false"/>
      <style:text-properties style:font-name="Times New Roman" style:font-weight-complex="bold"/>
    </style:style>
    <style:style style:name="P117" style:family="paragraph" style:parent-style-name="Основной_20_текст_20_3">
      <style:paragraph-properties fo:margin-left="1.244cm" fo:margin-right="0cm" fo:text-indent="0.005cm" style:auto-text-indent="false"/>
      <style:text-properties style:font-name="Times New Roman"/>
    </style:style>
    <style:style style:name="P118" style:family="paragraph" style:parent-style-name="Основной_20_текст_20_3">
      <style:paragraph-properties fo:margin-left="8.754cm" fo:margin-right="0cm" fo:text-indent="-8.754cm" style:auto-text-indent="false"/>
      <style:text-properties style:font-name="Times New Roman"/>
    </style:style>
    <style:style style:name="P119" style:family="paragraph" style:parent-style-name="Цитата1">
      <style:paragraph-properties fo:margin-left="0cm" fo:margin-right="-0.009cm" fo:text-align="justify" style:justify-single-word="false" fo:text-indent="1.249cm" style:auto-text-indent="false"/>
      <style:text-properties style:font-name="Times New Roman" fo:font-weight="normal" style:font-weight-asian="normal" style:font-size-complex="14pt"/>
    </style:style>
    <style:style style:name="P120" style:family="paragraph" style:parent-style-name="Без_20_интервала">
      <style:paragraph-properties fo:line-height="115%" fo:text-align="center" style:justify-single-word="false"/>
      <style:text-properties style:font-name="Times New Roman" fo:font-size="14pt" fo:font-weight="bold" style:font-size-asian="14pt" style:font-weight-asian="bold" style:font-size-complex="14pt"/>
    </style:style>
    <style:style style:name="P121" style:family="paragraph" style:parent-style-name="Без_20_интервала">
      <style:paragraph-properties fo:line-height="115%" fo:text-align="center" style:justify-single-word="false" style:snap-to-layout-grid="false"/>
      <style:text-properties style:font-name="Times New Roman" fo:font-size="14pt" fo:font-weight="bold" style:font-size-asian="14pt" style:font-weight-asian="bold" style:font-size-complex="14pt"/>
    </style:style>
    <style:style style:name="P122" style:family="paragraph" style:parent-style-name="Без_20_интервала">
      <style:paragraph-properties fo:line-height="115%" fo:text-align="justify" style:justify-single-word="false"/>
      <style:text-properties style:font-name="Times New Roman" fo:font-size="14pt" style:font-size-asian="14pt" style:font-size-complex="14pt"/>
    </style:style>
    <style:style style:name="P123" style:family="paragraph" style:parent-style-name="Без_20_интервала">
      <style:paragraph-properties fo:line-height="115%" fo:text-align="justify" style:justify-single-word="false" style:snap-to-layout-grid="false"/>
      <style:text-properties style:font-name="Times New Roman" fo:font-size="14pt" style:font-size-asian="14pt" style:font-size-complex="14pt"/>
    </style:style>
    <style:style style:name="P124" style:family="paragraph" style:parent-style-name="Без_20_интервала">
      <style:paragraph-properties fo:line-height="115%" fo:text-align="justify" style:justify-single-word="false"/>
      <style:text-properties style:font-name="Times New Roman" fo:font-size="14pt" fo:background-color="#00ffff" style:font-size-asian="14pt" style:font-size-complex="14pt"/>
    </style:style>
    <style:style style:name="P125" style:family="paragraph" style:parent-style-name="Standard">
      <style:paragraph-properties fo:margin-left="10.005cm" fo:margin-right="0cm" fo:text-align="justify" style:justify-single-word="false" fo:text-indent="1.251cm" style:auto-text-indent="false"/>
      <style:text-properties style:font-name="Times New Roman" fo:font-size="14pt" style:font-size-asian="14pt" style:font-size-complex="14pt"/>
    </style:style>
    <style:style style:name="P126" style:family="paragraph" style:parent-style-name="Standard">
      <style:paragraph-properties fo:margin-left="8.754cm" fo:margin-right="0cm" fo:text-align="start" style:justify-single-word="false" fo:text-indent="1.251cm" style:auto-text-indent="false"/>
      <style:text-properties style:font-name="Times New Roman" fo:font-size="12pt" style:font-size-asian="12pt" style:font-size-complex="12pt"/>
    </style:style>
    <style:style style:name="P127" style:family="paragraph" style:parent-style-name="Standard">
      <style:paragraph-properties fo:margin-left="0cm" fo:margin-right="0cm" fo:margin-top="0cm" fo:margin-bottom="0cm" fo:text-align="justify" style:justify-single-word="false" fo:text-indent="1.535cm" style:auto-text-indent="false"/>
      <style:text-properties fo:color="#000000" style:font-name="Times New Roman" fo:font-size="14pt" style:font-size-asian="14pt" style:font-size-complex="14pt"/>
    </style:style>
    <style:style style:name="P128" style:family="paragraph" style:parent-style-name="Standard" style:master-page-name="Standard">
      <style:paragraph-properties fo:margin-left="10.005cm" fo:margin-right="0cm" fo:text-indent="1.251cm" style:auto-text-indent="false" style:page-number="auto"/>
      <style:text-properties style:font-weight-complex="bold"/>
    </style:style>
    <style:style style:name="P129" style:family="paragraph" style:parent-style-name="Standard" style:master-page-name="Преобразование_20_1">
      <style:paragraph-properties fo:text-align="center" style:justify-single-word="false" style:page-number="auto" fo:break-before="page"/>
      <style:text-properties style:font-name="Times New Roman" fo:font-size="14pt" fo:font-weight="bold" style:font-size-asian="14pt" style:font-weight-asian="bold" style:font-size-complex="14pt"/>
    </style:style>
    <style:style style:name="P130" style:family="paragraph" style:parent-style-name="Основной_20_текст_20_3">
      <style:paragraph-properties fo:margin-left="0cm" fo:margin-right="0cm" fo:text-indent="1.244cm" style:auto-text-indent="false"/>
    </style:style>
    <style:style style:name="P131" style:family="paragraph" style:parent-style-name="Основной_20_текст_20_3" style:list-style-name="WW8Num5">
      <style:paragraph-properties fo:margin-left="0cm" fo:margin-right="0cm" fo:text-indent="1.244cm" style:auto-text-indent="false">
        <style:tab-stops>
          <style:tab-stop style:position="2.858cm"/>
        </style:tab-stops>
      </style:paragraph-properties>
      <style:text-properties style:font-name="Times New Roman" fo:font-style="italic" style:font-style-asian="italic"/>
    </style:style>
    <style:style style:name="P132" style:family="paragraph" style:parent-style-name="Text" style:list-style-name="WW8Num3">
      <style:paragraph-properties fo:margin-left="0cm" fo:margin-right="0cm" fo:text-align="justify" style:justify-single-word="false" fo:text-indent="1.249cm" style:auto-text-indent="false">
        <style:tab-stops>
          <style:tab-stop style:position="-0.776cm"/>
        </style:tab-stops>
      </style:paragraph-properties>
      <style:text-properties style:font-name="Times New Roman" fo:font-size="14pt" style:font-name-asian="MS Mincho" style:font-size-asian="14pt" style:font-size-complex="14pt"/>
    </style:style>
    <style:style style:name="P133" style:family="paragraph" style:parent-style-name="Text" style:list-style-name="WW8Num3">
      <style:paragraph-properties fo:margin-left="0cm" fo:margin-right="0cm" fo:text-align="justify" style:justify-single-word="false" fo:text-indent="1.249cm" style:auto-text-indent="false" style:text-autospace="none">
        <style:tab-stops>
          <style:tab-stop style:position="-0.776cm"/>
        </style:tab-stops>
      </style:paragraph-properties>
      <style:text-properties style:font-name="Times New Roman" fo:font-size="14pt" fo:font-style="italic" style:font-name-asian="MS Mincho" style:font-size-asian="14pt" style:font-style-asian="italic" style:font-size-complex="14pt"/>
    </style:style>
    <style:style style:name="P134" style:family="paragraph" style:parent-style-name="Text" style:list-style-name="WW8Num3">
      <style:paragraph-properties fo:margin-left="0cm" fo:margin-right="0cm" fo:text-align="justify" style:justify-single-word="false" fo:text-indent="1.249cm" style:auto-text-indent="false" style:text-autospace="none">
        <style:tab-stops>
          <style:tab-stop style:position="-0.776cm"/>
        </style:tab-stops>
      </style:paragraph-properties>
    </style:style>
    <style:style style:name="P135" style:family="paragraph" style:parent-style-name="Список_20_3" style:list-style-name="WW8Num3">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36" style:family="paragraph" style:parent-style-name="Список_20_3" style:list-style-name="WW8Num3">
      <style:paragraph-properties fo:margin-left="0cm" fo:margin-right="0cm" fo:text-align="justify" style:justify-single-word="false" fo:text-indent="1.251cm" style:auto-text-indent="false">
        <style:tab-stops>
          <style:tab-stop style:position="-3.298cm"/>
        </style:tab-stops>
      </style:paragraph-properties>
      <style:text-properties style:font-name="Times New Roman" fo:font-size="14pt" style:font-size-asian="14pt" style:font-size-complex="14pt"/>
    </style:style>
    <style:style style:name="P137" style:family="paragraph" style:parent-style-name="Список_20_3" style:list-style-name="WW8Num3">
      <style:paragraph-properties fo:margin-left="0cm" fo:margin-right="0cm" fo:text-align="justify" style:justify-single-word="false" fo:text-indent="1.251cm" style:auto-text-indent="false">
        <style:tab-stops>
          <style:tab-stop style:position="-1.552cm"/>
        </style:tab-stops>
      </style:paragraph-properties>
      <style:text-properties style:font-name="Times New Roman" fo:font-size="14pt" style:font-size-asian="14pt" style:font-size-complex="14pt"/>
    </style:style>
    <style:style style:name="P138" style:family="paragraph" style:parent-style-name="Список_20_3" style:list-style-name="WW8Num3">
      <style:paragraph-properties fo:margin-left="0cm" fo:margin-right="0cm" fo:text-align="justify" style:justify-single-word="false" fo:text-indent="1.251cm" style:auto-text-indent="false">
        <style:tab-stops>
          <style:tab-stop style:position="-1.358cm"/>
        </style:tab-stops>
      </style:paragraph-properties>
      <style:text-properties style:font-name="Times New Roman" fo:font-size="14pt" style:font-size-asian="14pt" style:font-size-complex="14pt"/>
    </style:style>
    <style:style style:name="P139" style:family="paragraph" style:parent-style-name="Список_20_3" style:list-style-name="WW8Num3">
      <style:paragraph-properties fo:margin-left="0cm" fo:margin-right="0cm" fo:text-align="justify" style:justify-single-word="false" fo:text-indent="1.251cm" style:auto-text-indent="false">
        <style:tab-stops>
          <style:tab-stop style:position="-0.97cm"/>
        </style:tab-stops>
      </style:paragraph-properties>
      <style:text-properties style:font-name="Times New Roman" fo:font-size="14pt" style:font-size-asian="14pt" style:font-size-complex="14pt"/>
    </style:style>
    <style:style style:name="P140" style:family="paragraph" style:parent-style-name="Список_20_3" style:list-style-name="WW8Num3">
      <style:paragraph-properties fo:margin-left="0cm" fo:margin-right="0cm" fo:text-align="justify" style:justify-single-word="false" fo:text-indent="1.251cm" style:auto-text-indent="false">
        <style:tab-stops>
          <style:tab-stop style:position="-0.388cm"/>
        </style:tab-stops>
      </style:paragraph-properties>
      <style:text-properties style:font-name="Times New Roman" fo:font-size="14pt" style:font-size-asian="14pt" style:font-size-complex="14pt"/>
    </style:style>
    <style:style style:name="P141" style:family="paragraph" style:parent-style-name="Список_20_3" style:list-style-name="WW8Num2">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42" style:family="paragraph" style:parent-style-name="Список_20_3" style:list-style-name="WW8Num3">
      <style:paragraph-properties fo:margin-left="0cm" fo:margin-right="0cm" fo:text-align="justify" style:justify-single-word="false" fo:text-indent="1.251cm" style:auto-text-indent="false">
        <style:tab-stops>
          <style:tab-stop style:position="-3.298cm"/>
        </style:tab-stops>
      </style:paragraph-properties>
      <style:text-properties style:font-name="Times New Roman" fo:font-size="14pt" fo:font-style="normal" style:font-size-asian="14pt" style:font-style-asian="normal" style:font-size-complex="14pt" style:font-style-complex="normal"/>
    </style:style>
    <style:style style:name="P143" style:family="paragraph" style:parent-style-name="Список_20_3" style:list-style-name="WW8Num3">
      <style:paragraph-properties fo:margin-left="0cm" fo:margin-right="0cm" fo:text-align="justify" style:justify-single-word="false" fo:text-indent="1.251cm" style:auto-text-indent="false"/>
      <style:text-properties style:font-name="Times New Roman"/>
    </style:style>
    <style:style style:name="P144" style:family="paragraph" style:parent-style-name="Список_20_3" style:list-style-name="WW8Num3">
      <style:paragraph-properties fo:margin-left="0cm" fo:margin-right="0cm" fo:text-align="justify" style:justify-single-word="false" fo:text-indent="1.251cm" style:auto-text-indent="false">
        <style:tab-stops>
          <style:tab-stop style:position="-3.298cm"/>
        </style:tab-stops>
      </style:paragraph-properties>
      <style:text-properties style:font-name="Times New Roman"/>
    </style:style>
    <style:style style:name="P145" style:family="paragraph" style:parent-style-name="Список_20_3" style:list-style-name="WW8Num3">
      <style:paragraph-properties fo:margin-left="0cm" fo:margin-right="0cm" fo:text-align="justify" style:justify-single-word="false" fo:text-indent="1.251cm" style:auto-text-indent="false">
        <style:tab-stops>
          <style:tab-stop style:position="-0.388cm"/>
        </style:tab-stops>
      </style:paragraph-properties>
      <style:text-properties style:font-name="Times New Roman"/>
    </style:style>
    <style:style style:name="P146" style:family="paragraph" style:parent-style-name="Список_20_3" style:list-style-name="WW8Num3">
      <style:paragraph-properties fo:margin-left="0cm" fo:margin-right="0cm" fo:text-align="justify" style:justify-single-word="false" fo:text-indent="1.251cm" style:auto-text-indent="false">
        <style:tab-stops>
          <style:tab-stop style:position="-1.552cm"/>
        </style:tab-stops>
      </style:paragraph-properties>
      <style:text-properties style:font-name="Times New Roman"/>
    </style:style>
    <style:style style:name="P147" style:family="paragraph" style:parent-style-name="Список_20_3" style:list-style-name="WW8Num3">
      <style:paragraph-properties fo:margin-left="0cm" fo:margin-right="0cm" fo:text-align="justify" style:justify-single-word="false" fo:text-indent="1.251cm" style:auto-text-indent="false">
        <style:tab-stops>
          <style:tab-stop style:position="-1.358cm"/>
        </style:tab-stops>
      </style:paragraph-properties>
      <style:text-properties style:font-name="Times New Roman"/>
    </style:style>
    <style:style style:name="P148" style:family="paragraph" style:parent-style-name="Список_20_3" style:list-style-name="WW8Num3">
      <style:paragraph-properties fo:margin-left="0cm" fo:margin-right="0cm" fo:text-align="justify" style:justify-single-word="false" fo:text-indent="1.251cm" style:auto-text-indent="false">
        <style:tab-stops>
          <style:tab-stop style:position="-0.582cm"/>
        </style:tab-stops>
      </style:paragraph-properties>
      <style:text-properties style:font-name="Times New Roman"/>
    </style:style>
    <style:style style:name="P149" style:family="paragraph" style:parent-style-name="Список_20_3" style:list-style-name="WW8Num4">
      <style:paragraph-properties fo:margin-left="0cm" fo:margin-right="0cm" fo:text-align="justify" style:justify-single-word="false" fo:text-indent="1.251cm" style:auto-text-indent="false"/>
      <style:text-properties style:font-name="Times New Roman"/>
    </style:style>
    <style:style style:name="P150" style:family="paragraph" style:parent-style-name="Список_20_3" style:list-style-name="WW8Num3">
      <style:paragraph-properties fo:margin-left="0cm" fo:margin-right="0cm" fo:text-align="justify" style:justify-single-word="false" fo:text-indent="1.251cm" style:auto-text-indent="false">
        <style:tab-stops>
          <style:tab-stop style:position="-1.164cm"/>
        </style:tab-stops>
      </style:paragraph-properties>
      <style:text-properties style:font-name="Times New Roman"/>
    </style:style>
    <style:style style:name="P151" style:family="paragraph" style:parent-style-name="Продолжение_20_списка_20_3" style:list-style-name="WW8Num3">
      <style:paragraph-properties fo:margin-left="0cm" fo:margin-right="0cm" fo:margin-top="0cm" fo:margin-bottom="0cm" fo:text-align="justify" style:justify-single-word="false" fo:text-indent="1.251cm" style:auto-text-indent="false">
        <style:tab-stops>
          <style:tab-stop style:position="-0.776cm"/>
        </style:tab-stops>
      </style:paragraph-properties>
      <style:text-properties style:font-name="Times New Roman"/>
    </style:style>
    <style:style style:name="P152" style:family="paragraph" style:parent-style-name="Продолжение_20_списка_20_3" style:list-style-name="WW8Num3">
      <style:paragraph-properties fo:margin-left="0cm" fo:margin-right="0cm" fo:margin-top="0cm" fo:margin-bottom="0cm" fo:text-align="justify" style:justify-single-word="false" fo:text-indent="1.251cm" style:auto-text-indent="false">
        <style:tab-stops>
          <style:tab-stop style:position="-0.582cm"/>
        </style:tab-stops>
      </style:paragraph-properties>
      <style:text-properties style:font-name="Times New Roman"/>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fo:font-style="italic" style:font-name-asian="MS Mincho" style:font-style-asian="italic"/>
    </style:style>
    <style:style style:name="T5" style:family="text">
      <style:text-properties fo:font-style="normal" style:font-style-asian="normal" style:font-style-complex="normal"/>
    </style:style>
    <style:style style:name="T6" style:family="text">
      <style:text-properties fo:font-size="14pt" fo:font-style="normal" style:font-size-asian="14pt" style:font-style-asian="normal" style:font-size-complex="14pt" style:font-style-complex="normal"/>
    </style:style>
    <style:style style:name="T7" style:family="text">
      <style:text-properties fo:font-size="14pt" fo:font-style="italic" style:font-size-asian="14pt" style:font-style-asian="italic"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font-style="italic" style:font-size-asian="14pt" style:font-style-asian="italic" style:font-name-complex="Times New Roman" style:font-size-complex="14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style-complex="italic"/>
    </style:style>
    <style:style style:name="T12" style:family="text">
      <style:text-properties fo:font-size="14pt" style:font-size-asian="14pt" style:font-size-complex="14pt" style:font-weight-complex="bold"/>
    </style:style>
    <style:style style:name="T13" style:family="text">
      <style:text-properties fo:font-size="14pt" style:font-size-asian="14pt" style:font-name-complex="Arial1" style:font-size-complex="14pt"/>
    </style:style>
    <style:style style:name="T14" style:family="text">
      <style:text-properties fo:font-size="14pt" style:font-size-asian="14pt" style:font-name-complex="Times New Roman" style:font-size-complex="14pt"/>
    </style:style>
    <style:style style:name="T15" style:family="text">
      <style:text-properties fo:font-size="14pt" style:font-name-asian="MS Mincho" style:font-size-asian="14pt" style:font-size-complex="14pt"/>
    </style:style>
    <style:style style:name="T16" style:family="text">
      <style:text-properties fo:font-size="14pt" fo:language="ru" fo:country="RU" style:font-size-asian="14pt" style:font-size-complex="14pt"/>
    </style:style>
    <style:style style:name="T17" style:family="text">
      <style:text-properties fo:font-size="14pt" fo:language="ru" fo:country="RU" style:font-size-asian="14pt" style:font-size-complex="14pt" style:font-style-complex="italic"/>
    </style:style>
    <style:style style:name="T18" style:family="text">
      <style:text-properties fo:font-size="14pt" fo:language="ru" fo:country="RU" style:font-name-asian="MS Mincho" style:font-size-asian="14pt" style:font-size-complex="14pt"/>
    </style:style>
    <style:style style:name="T19" style:family="text">
      <style:text-properties fo:font-size="14pt" fo:letter-spacing="-0.011cm" style:font-size-asian="14pt" style:font-size-complex="14pt"/>
    </style:style>
    <style:style style:name="T20" style:family="text">
      <style:text-properties fo:font-size="14pt" fo:letter-spacing="-0.011cm" fo:font-style="italic" style:font-size-asian="14pt" style:font-style-asian="italic" style:font-size-complex="14pt"/>
    </style:style>
    <style:style style:name="T21" style:family="text">
      <style:text-properties fo:font-size="14pt" fo:letter-spacing="-0.011cm" style:text-underline-style="solid" style:text-underline-width="auto" style:text-underline-color="font-color" style:font-size-asian="14pt" style:font-size-complex="14pt"/>
    </style:style>
    <style:style style:name="T22" style:family="text">
      <style:text-properties fo:font-size="14pt" fo:language="zxx" fo:country="none" style:font-name-asian="MS Mincho" style:font-size-asian="14pt" style:font-size-complex="14pt"/>
    </style:style>
    <style:style style:name="T23" style:family="text">
      <style:text-properties fo:font-size="14pt" fo:letter-spacing="-0.002cm" style:font-name-asian="Arial CYR" style:font-size-asian="14pt" style:font-name-complex="Arial CYR" style:font-size-complex="14pt"/>
    </style:style>
    <style:style style:name="T24" style:family="text">
      <style:text-properties fo:font-size="14pt" style:font-name-asian="Arial CYR" style:font-size-asian="14pt" style:font-name-complex="Arial CYR" style:font-size-complex="14pt"/>
    </style:style>
    <style:style style:name="T25" style:family="text">
      <style:text-properties fo:font-size="14pt" style:letter-kerning="true" style:font-size-asian="14pt" style:language-asian="ru" style:country-asian="RU" style:font-name-complex="Times New Roman" style:font-size-complex="14pt"/>
    </style:style>
    <style:style style:name="T26" style:family="text">
      <style:text-properties fo:font-size="12pt" fo:font-style="italic" style:font-size-asian="12pt" style:font-style-asian="italic" style:font-size-complex="12pt"/>
    </style:style>
    <style:style style:name="T27" style:family="text">
      <style:text-properties fo:font-size="12pt" fo:letter-spacing="-0.011cm" style:font-size-asian="12pt" style:font-size-complex="12pt"/>
    </style:style>
    <style:style style:name="T28" style:family="text">
      <style:text-properties fo:text-transform="uppercase" fo:language="en" fo:country="US" fo:font-weight="bold" style:font-weight-asian="bold" style:font-weight-complex="bold"/>
    </style:style>
    <style:style style:name="T29" style:family="text">
      <style:text-properties fo:text-transform="uppercase" fo:font-weight="bold" style:font-weight-asian="bold" style:font-weight-complex="bold"/>
    </style:style>
    <style:style style:name="T30" style:family="text">
      <style:text-properties fo:color="#000000"/>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style:letter-kerning="true" style:font-name-asian="Arial Unicode MS" style:font-size-asian="14pt" style:language-asian="zxx" style:country-asian="none" style:font-name-complex="Times New Roman" style:font-size-complex="14pt" style:language-complex="zxx" style:country-complex="none"/>
    </style:style>
    <style:style style:name="T33" style:family="text">
      <style:text-properties fo:color="#000000" style:font-name="Times New Roman" fo:font-size="14pt" style:font-name-asian="Arial Unicode MS" style:font-size-asian="14pt" style:language-asian="zxx" style:country-asian="none" style:font-name-complex="Times New Roman" style:font-size-complex="14pt" style:language-complex="zxx" style:country-complex="none"/>
    </style:style>
    <style:style style:name="T34" style:family="text">
      <style:text-properties fo:color="#000000" style:font-name="Times New Roman" style:font-name-asian="Arial CYR" style:font-name-complex="Arial CYR"/>
    </style:style>
    <style:style style:name="T35" style:family="text">
      <style:text-properties fo:color="#000000" style:font-name-asian="Arial Unicode MS" style:language-asian="zxx" style:country-asian="none" style:language-complex="zxx" style:country-complex="none"/>
    </style:style>
    <style:style style:name="T36" style:family="text">
      <style:text-properties fo:color="#000000" style:letter-kerning="true" style:font-name-asian="Arial Unicode MS" style:language-asian="zxx" style:country-asian="none" style:language-complex="zxx" style:country-complex="none"/>
    </style:style>
    <style:style style:name="T37" style:family="text">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38" style:family="text">
      <style:text-properties fo:color="#000000" fo:font-style="italic" style:font-style-asian="italic" style:font-style-complex="italic"/>
    </style:style>
    <style:style style:name="T39" style:family="text">
      <style:text-properties fo:color="#000000" fo:letter-spacing="-0.011cm" style:font-name-complex="Times New Roman"/>
    </style:style>
    <style:style style:name="T40" style:family="text">
      <style:text-properties fo:color="#000000" fo:font-size="14pt" style:font-size-asian="14pt" style:font-size-complex="14pt"/>
    </style:style>
    <style:style style:name="T41" style:family="text">
      <style:text-properties fo:color="#0070c0" fo:font-size="14pt" style:font-size-asian="14pt" style:font-size-complex="14pt"/>
    </style:style>
    <style:style style:name="T42" style:family="text">
      <style:text-properties fo:letter-spacing="-0.011cm"/>
    </style:style>
    <style:style style:name="T43" style:family="text">
      <style:text-properties fo:letter-spacing="-0.011cm" style:font-name-complex="Times New Roman"/>
    </style:style>
    <style:style style:name="T44" style:family="text">
      <style:text-properties style:font-name="Times New Roman"/>
    </style:style>
    <style:style style:name="T45" style:family="text">
      <style:text-properties style:font-name="Times New Roman" fo:font-size="14pt" style:font-size-asian="14pt" style:font-size-complex="14pt"/>
    </style:style>
    <style:style style:name="T46" style:family="text">
      <style:text-properties style:font-name="Times New Roman" fo:font-size="14pt" style:font-size-asian="14pt" style:font-size-complex="14pt" style:font-style-complex="italic"/>
    </style:style>
    <style:style style:name="T47" style:family="text">
      <style:text-properties style:font-name="Times New Roman" fo:font-size="14pt" fo:font-style="italic" style:font-size-asian="14pt" style:font-style-asian="italic" style:font-size-complex="14pt" style:font-style-complex="italic"/>
    </style:style>
    <style:style style:name="T48" style:family="text">
      <style:text-properties style:font-name="Times New Roman" fo:font-size="14pt" fo:font-style="italic" style:font-name-asian="MS Mincho" style:font-size-asian="14pt" style:font-style-asian="italic" style:font-size-complex="14pt"/>
    </style:style>
    <style:style style:name="T49" style:family="text">
      <style:text-properties style:font-name="Times New Roman" fo:font-size="14pt" style:font-name-asian="MS Mincho" style:font-size-asian="14pt" style:font-size-complex="14pt"/>
    </style:style>
    <style:style style:name="T50" style:family="text">
      <style:text-properties style:font-name="Times New Roman" fo:font-size="14pt" fo:language="ru" fo:country="RU" style:font-name-asian="MS Mincho" style:font-size-asian="14pt" style:font-size-complex="14pt"/>
    </style:style>
    <style:style style:name="T51" style:family="text">
      <style:text-properties style:font-name="Times New Roman" fo:font-size="14pt" fo:language="ru" fo:country="RU" fo:font-style="italic" style:font-name-asian="MS Mincho" style:font-size-asian="14pt" style:font-style-asian="italic" style:font-size-complex="14pt"/>
    </style:style>
    <style:style style:name="T52" style:family="text">
      <style:text-properties style:font-name="Times New Roman" fo:font-size="14pt" fo:language="ru" fo:country="RU" fo:font-style="italic" style:font-size-asian="14pt" style:font-style-asian="italic" style:font-size-complex="14pt" style:font-style-complex="italic"/>
    </style:style>
    <style:style style:name="T53" style:family="text">
      <style:text-properties style:font-name="Times New Roman" fo:font-size="14pt" fo:letter-spacing="-0.002cm" style:font-size-asian="14pt" style:font-size-complex="14pt"/>
    </style:style>
    <style:style style:name="T54" style:family="text">
      <style:text-properties style:font-name="Times New Roman" fo:font-size="12pt" fo:font-style="italic" style:font-name-asian="MS Mincho" style:font-size-asian="12pt" style:font-style-asian="italic" style:font-size-complex="12pt"/>
    </style:style>
    <style:style style:name="T55" style:family="text">
      <style:text-properties style:font-name="Times New Roman" fo:font-size="12pt" fo:font-style="italic" style:font-name-asian="MS Mincho" style:font-size-asian="12pt" style:font-style-asian="italic" style:font-size-complex="12pt" style:font-style-complex="italic"/>
    </style:style>
    <style:style style:name="T56" style:family="text">
      <style:text-properties style:font-name="Times New Roman" fo:font-size="12pt" fo:language="ru" fo:country="RU" fo:font-style="italic" style:font-name-asian="MS Mincho" style:font-size-asian="12pt" style:font-style-asian="italic" style:font-size-complex="12pt" style:font-style-complex="italic"/>
    </style:style>
    <style:style style:name="T57" style:family="text">
      <style:text-properties style:font-name="Times New Roman" style:font-name-asian="MS Mincho"/>
    </style:style>
    <style:style style:name="T58" style:family="text">
      <style:text-properties style:font-name="Times New Roman" style:text-underline-style="solid" style:text-underline-width="auto" style:text-underline-color="font-color"/>
    </style:style>
    <style:style style:name="T59" style:family="text">
      <style:text-properties style:font-weight-complex="bold"/>
    </style:style>
    <style:style style:name="T60"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1" style:family="text">
      <style:text-properties style:text-line-through-style="none" style:text-position="0% 100%" style:font-name="Times New Roman" fo:font-size="14pt" fo:font-style="italic" style:text-underline-style="none" fo:font-weight="normal" style:font-name-asian="Arial2" style:font-size-asian="14pt" style:font-style-asian="italic" style:font-weight-asian="normal" style:font-name-complex="Arial2" style:font-size-complex="14pt" style:font-style-complex="normal" style:font-weight-complex="normal"/>
    </style:style>
    <style:style style:name="T62" style:family="text">
      <style:text-properties style:text-line-through-style="none" style:text-position="0% 100%" style:font-name="Times New Roman"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3" style:family="text">
      <style:text-properties style:text-line-through-style="none" style:text-position="0% 100%" style:font-name="Times New Roman" fo:font-size="14pt"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4" style:family="text">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65" style:family="text">
      <style:text-properties style:text-line-through-style="none" style:text-position="0% 100%" fo:font-size="14pt" fo:language="en" fo:country="US"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6" style:family="text">
      <style:text-properties style:text-line-through-style="none" style:text-position="0% 100%"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7" style:family="text">
      <style:text-properties style:text-line-through-style="none" style:text-position="0% 100%" fo:font-size="14pt"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8" style:family="text">
      <style:text-properties fo:language="ru" fo:country="RU"/>
    </style:style>
    <style:style style:name="T69" style:family="text">
      <style:text-properties style:font-name="Arial2" fo:font-size="10pt" style:font-size-asian="10pt" style:font-size-complex="10pt"/>
    </style:style>
    <style:style style:name="T70" style:family="text">
      <style:text-properties fo:language="en" fo:country="US"/>
    </style:style>
    <style:style style:name="T71" style:family="text">
      <style:text-properties style:font-name-asian="MS Mincho"/>
    </style:style>
    <style:style style:name="T72" style:family="text">
      <style:text-properties fo:color="#ff0000"/>
    </style:style>
    <style:style style:name="T73" style:family="text">
      <style:text-properties fo:color="#ff0000" fo:font-size="14pt" style:font-size-asian="14pt" style:font-size-complex="14pt"/>
    </style:style>
    <style:style style:name="T74" style:family="text">
      <style:text-properties style:font-name="Times New Roman1"/>
    </style:style>
    <style:style style:name="T7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 text:c="4"/></text:p>
      <text:p text:style-name="P16"/>
      <text:p text:style-name="P10"><text:s/></text:p>
      <text:p text:style-name="P12">Макет коллективного договора общеобразовательной организации</text:p>
      <text:p text:style-name="P125"/>
      <text:p text:style-name="P125"/>
      <text:p text:style-name="P125"/>
      <text:p text:style-name="P125"/>
      <text:p text:style-name="P125"/>
      <text:p text:style-name="P6">КОЛЛЕКТИВНЫЙ ДОГОВОР</text:p>
      <text:p text:style-name="P7">___________________________________________________________________</text:p>
      <text:p text:style-name="P7">___________________________________________________________________</text:p>
      <text:p text:style-name="P11"><text:span text:style-name="T2">(</text:span><text:span text:style-name="T1">полное наименование общеобразовательной <text:s/>организации в соответствии с уставом </text:span><text:span text:style-name="T2">общеобразовательной организации</text:span><text:span text:style-name="T1">)</text:span></text:p>
      <text:p text:style-name="P6">на 20__- 20___год(ы)</text:p>
      <text:p text:style-name="P9"/>
      <text:p text:style-name="Standard"/>
      <text:p text:style-name="Standard"/>
      <text:p text:style-name="Standard"/>
      <text:p text:style-name="P3"/>
      <text:p text:style-name="Standard"/>
      <text:p text:style-name="Standard"/>
      <text:p text:style-name="Standard"/>
      <text:p text:style-name="Standard"/>
      <text:p text:style-name="Standard"/>
      <text:p text:style-name="Standard"/>
      <text:p text:style-name="P14">Коллективный договор прошел регистрацию </text:p>
      <text:p text:style-name="P14">в______________________районной (городской) </text:p>
      <text:p text:style-name="P14">организации Профсоюза </text:p>
      <text:p text:style-name="P14"/>
      <text:p text:style-name="P14">Учетный №___ от «____» __________20__г.</text:p>
      <text:p text:style-name="P14"/>
      <text:p text:style-name="P2"/>
      <text:p text:style-name="P2"/>
      <text:p text:style-name="P2"/>
      <text:p text:style-name="P2"/>
      <text:p text:style-name="P15">Коллективный договор</text:p>
      <text:p text:style-name="P15">прошел уведомительную регистрацию</text:p>
      <text:p text:style-name="P15">в органе по труду _________________</text:p>
      <text:p text:style-name="P15">(<text:span text:style-name="T1">указать наименование органа</text:span>)</text:p>
      <text:p text:style-name="P15">Регистрационный №___ от «___»_____________20_года</text:p>
      <text:p text:style-name="P15"/>
      <text:p text:style-name="P15">Руководитель органа по труду (уполномоченного органа)__________ ____________</text:p>
      <text:p text:style-name="P126">(<text:span text:style-name="T1">должность, ф.и.о., подпись</text:span>)</text:p>
      <text:p text:style-name="P129">I. ОБЩИЕ ПОЛОЖЕНИЯ</text:p>
      <text:p text:style-name="P6"/>
      <text:p text:style-name="P58">1.1. Настоящий коллективный договор заключен между работодателем и работниками в лице их представителей и является правовым актом, регулирующим социально-трудовые отношения в ___________________________________________________________________ .</text:p>
      <text:p text:style-name="P59">(наименование образовательной организации)</text:p>
      <text:p text:style-name="P57">1.2. Основой для заключения коллективного договора являются:</text:p>
      <text:p text:style-name="P57">Трудовой кодекс Российской Федерации (далее – ТК РФ);</text:p>
      <text:p text:style-name="P57">Федеральный закон от 12 января 1996 г. № 10-ФЗ «О профессиональных союзах, их правах и гарантиях деятельности»;</text:p>
      <text:p text:style-name="P57">Федеральный закон от 29 декабря 2012 г. 273-ФЗ «Об образовании в Российской Федерации»;</text:p>
      <text:p text:style-name="P57"><text:span text:style-name="T5">Закон ЧР «О социальном партнерстве» от 30 марта 2006 г. № 7 (в редакции от 05.06.2013 г. № 28)</text:span><text:span text:style-name="T1">;</text:span></text:p>
      <text:p text:style-name="P57"><text:span text:style-name="T5">Действующее Отраслевое соглашение по организациям, находящимся в ведении Министерства образования и науки Российской Федерации</text:span><text:span text:style-name="T1">;</text:span></text:p>
      <text:p text:style-name="P17"><text:span text:style-name="T6">Действующие Республиканское и соответствующее муниципальное отраслевые соглашения по решению социально-экономических проблем и обеспечению правовых гарантий работников образования</text:span><text:span text:style-name="T8">.</text:span></text:p>
      <text:p text:style-name="P57">Коллективный договор заключен с целью определения взаимных обязательств работников и работодателя по защите социально-трудовых прав и профессиональных интересов работников образовательной организации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содержащими нормы трудового права, <text:s/>соглашениями. </text:p>
      <text:p text:style-name="P57">1.3.Сторонами коллективного договора являются: </text:p>
      <text:p text:style-name="P57">работодатель в лице его представителя – руководителя образовательной организации _____________________________________ (далее – работодатель);</text:p>
      <text:p text:style-name="P13">(Ф.И.О.)</text:p>
      <text:p text:style-name="P57">работники образовательной организации в лице их представителя – первичной профсоюзной организации в лице председателя первичной профсоюзной организации (далее – выборный орган первичной профсоюзной организации) ___________________________________________________________________ .</text:p>
      <text:p text:style-name="P100">(Ф.И.О.)</text:p>
      <text:p text:style-name="P57">1.4. Действие настоящего коллективного договора распространяется на всех работников образовательной организации, в том числе заключивших трудовой договор о работе по совместительству.</text:p>
      <text:p text:style-name="P57">1.5. Работодатель обязан ознакомить под роспись с текстом коллективного договора всех работников образовательной организации в течение ___ дней после его подписания.</text:p>
      <text:p text:style-name="P57">1.6. Коллективный договор сохраняет свое действие в случае изменения <text:soft-page-break/>наименования образовательной организации, реорганизации в форме преобразования, а также расторжения трудового договора с руководителем образовательной организации.</text:p>
      <text:p text:style-name="P57">1.7. При реорганизации (слиянии, присоединении, разделении, выделении) образовательной организации коллективный договор сохраняет свое действие в течение всего срока реорганизации.</text:p>
      <text:p text:style-name="P57">1.8. При смене формы собственности образовательной организации коллективный договор сохраняет свое действие в течение трех месяцев со дня перехода прав собственности.</text:p>
      <text:p text:style-name="P24">Любая из сторон имеет право направить другой стороне предложение о заключении нового коллективного договора или о продлении действующего на срок до трех лет, которое осуществляется в порядке, аналогичном порядку внесения изменений и дополнений в коллективный договор.</text:p>
      <text:p text:style-name="P57">1.9. При ликвидации образовательной организации коллективный договор сохраняет свое действие в течение всего срока проведения ликвидации.</text:p>
      <text:p text:style-name="P56">1.10. Стороны договорились, что изменения и дополнения в коллективный договор в течение срока его действия могут вноситься по совместному решению <text:s/>представителями сторон без созыва общего собрания (конференции) работников в установленном законом порядке (статья 44 ТК РФ).</text:p>
      <text:p text:style-name="P56">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и положениями прежнего коллективного договора</text:p>
      <text:p text:style-name="P18">1.11. Контроль за ходом выполнения коллективного договора осуществляется сторонами коллективного договора в лице их представителей, соответствующими органами по труду.</text:p>
      <text:p text:style-name="P56">1.12. Стороны коллективного договора обязуются проводить обсуждение итогов выполнения коллективного договора на общем собрании работников не реже одного раза в год.</text:p>
      <text:p text:style-name="P56">1.13. Локальные нормативные акты образовательной организации, содержащие нормы трудового права, являющиеся приложением к коллективному договору, принимаются по согласованию с выборным органом первичной профсоюзной организации.</text:p>
      <text:p text:style-name="P18">1.14. Работодатель обязуется обеспечивать гласность содержания и выполнения условий коллективного договора.</text:p>
      <text:p text:style-name="P18">Копия коллективного договора размещается работодателем на сайте образовательной организации в сети «Интернет».</text:p>
      <text:p text:style-name="P57">1.15.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p>
      <text:p text:style-name="P57">1.16. Настоящий коллективный договор вступает в силу с момента его подписания сторонами <text:span text:style-name="T26">(либо с даты, указанной в коллективном договоре по соглашению сторон</text:span><text:span text:style-name="T1">)</text:span> и действует по _______________ включительно.</text:p>
      <text:p text:style-name="P4"/>
      <text:p text:style-name="P4"/>
      <text:p text:style-name="P101"><text:soft-page-break/><text:span text:style-name="T28">II</text:span><text:span text:style-name="T29">. ГАРАНТИИ ПРИ ЗАКЛЮЧЕНИИ, изменении И РАСТОРЖЕНИИ ТРУДОВОГО ДОГОВОРа</text:span></text:p>
      <text:p text:style-name="P5"/>
      <text:p text:style-name="P99"><text:tab/>2.<text:tab/>Стороны договорились, что:</text:p>
      <text:p text:style-name="P99"><text:tab/>2.1.<text:tab/>Работодатель не вправе требовать от работника выполнения работы, не обусловленной трудовым договором, условия трудового договора не могут ухудшать положение работника по сравнению с действующим трудовым законодательством. </text:p>
      <text:p text:style-name="P99"><text:tab/>2.2.<text:tab/>Работодатель обязуется:</text:p>
      <text:p text:style-name="P99"><text:tab/>2.2.1. Заключать трудовой договор с работником в письменной форме в двух экземплярах, каждый из которых подписывается работодателем и работником, один экземпляр под роспись передать работнику в день заключения.</text:p>
      <text:p text:style-name="P44">2.2.2. При приеме на работу (до подписания трудового договора) ознакомить работников под роспись с настоящим коллективным договором, уставом образовательной организации, правилами внутреннего трудового распорядка, иными локальными нормативными актами, непосредственно связанными с их трудовой деятельностью, а также ознакомить работников под роспись с принимаемыми впоследствии локальными нормативными актами, непосредственно связанными с их трудовой деятельностью.</text:p>
      <text:p text:style-name="P43">2.2.3. В трудовой договор включать обязательные условия, указанные в статье 57 ТК РФ.</text:p>
      <text:p text:style-name="P43">При включении в трудовой договор дополнительных условий не допускать ухудшения положения работника по сравнению с условиями, установленными трудовым законодательством и иными нормативными правовыми актами, содержащими нормы трудового права, соглашениями, локальными нормативными актами, настоящим <text:s/>коллективным договором.</text:p>
      <text:p text:style-name="P43">В трудовом договоре оговаривать объем учебной нагрузки (педагогической работы) педагогического работника, который может быть изменен только по соглашению сторон трудового договора, за исключением случаев, предусмотренных законодательством.</text:p>
      <text:p text:style-name="P44">Высвобождающуюся в связи с увольнением педагогических работников учебную нагрузку (педагогическую работу) предлагать, прежде всего, тем педагогическим работникам, учебная нагрузка (педагогическая работа) которых установлена в объеме менее нормы часов за ставку заработной платы.</text:p>
      <text:p text:style-name="P67">2.2.4. Заключать трудовой договор для выполнения трудовой функции, которая носит постоянный характер, на неопределенный срок. Срочный трудовой договор заключать только в случаях, предусмотренных статьей 59 ТК РФ.</text:p>
      <text:p text:style-name="P67">При приеме на работу педагогических работников, имеющих первую или высшую квалификационную категорию, а также ранее успешно прошедших аттестацию на соответствие занимаемой должности, <text:s/>после которой прошло не более трех лет, испытание при приеме на работу не устанавливается.</text:p>
      <text:p text:style-name="P67">2.2.5. Оформлять изменения условий трудового договора путем заключения дополнительных соглашений к трудовому договору, являющихся <text:soft-page-break/>неотъемлемой частью заключенного между работником и работодателем трудового договора.</text:p>
      <text:p text:style-name="P67">2.2.6.<text:tab/>Временный перевод педагогического работника на другую работу в случаях, предусмотренных <text:s/>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 режимом, установленным по условиям трудового договора.</text:p>
      <text:p text:style-name="P43">2.2.7.<text:tab/>Сообщать выборному органу первичной профсоюзной организации в письменной форме не позднее, чем за два месяца до начала проведения соответствующих мероприятий, о сокращении численности или штата работников и о возможном расторжении трудовых договоров с работниками в соответствии с пунктом 2 части 1 статьи 81 ТК РФ, при массовых увольнениях работников – также соответственно не позднее, чем за три месяца.</text:p>
      <text:p text:style-name="P45">Массовым является увольнение 10 % от общего числа работников в течение <text:s/>30 дней.</text:p>
      <text:p text:style-name="P43">2.2.8.<text:tab/>Обеспечить преимущественное право на оставление на работе при сокращении штатов работников с более высокой производительностью труда и квалификацией. Кроме перечисленных в статье 179 ТК РФ при равной производительности и квалификации преимущественное право на оставление на работе имеют работники:</text:p>
      <text:p text:style-name="P99"><text:tab/>- предпенсионного возраста (за 2 года до пенсии, в том числе досрочной);</text:p>
      <text:p text:style-name="P99"><text:tab/>- проработавшие в организации свыше 10 лет;</text:p>
      <text:p text:style-name="P99"><text:tab/>- одинокие матери, воспитывающие ребенка в возрасте до 16 лет;</text:p>
      <text:p text:style-name="P99"><text:tab/>- одинокие отцы, воспитывающие ребенка в возрасте до 16 лет;</text:p>
      <text:p text:style-name="P99"><text:tab/>- родители, имеющие ребенка – инвалида в возрасте до 18 лет;</text:p>
      <text:p text:style-name="P99"><text:tab/>- награжденные государственными и (или) ведомственными наградами в связи с педагогической деятельностью;</text:p>
      <text:p text:style-name="P99"><text:tab/>- педагогические работники, приступившие к трудовой деятельности непосредственно после окончания образовательной организации высшего или среднего профессионального образования и имеющие трудовой стаж менее одного года.</text:p>
      <text:p text:style-name="P43">2.2.9. Обеспечить работнику, увольняемому в связи с ликвидацией организации, сокращением численности или штата работников организации, право на время для поиска работы (___ часов в неделю) с сохранением среднего заработка.</text:p>
      <text:p text:style-name="P43">2.2.10. Расторжение трудового договора в соответствии с пунктами 2, 3 и 5 части 1 статьи 81 ТК РФ с работником – членом Профсоюза по инициативе работодателя может быть произведено только с учетом мнения выборного органа первичной профсоюзной организации.</text:p>
      <text:p text:style-name="P62">2.2.11. 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text:soft-page-break/>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асть 3 статьи 81 ТК РФ).</text:p>
      <text:p text:style-name="P68">2.2.12.<text:tab/>С учетом мнения выборного органа первичной профсоюзной организации определять формы профессионального обучения по программам профессиональной подготовки, переподготовки, повышения квалификации или дополнительного профессионального образования по программам повышения квалификации и программам профессиональной переподготовки педагогических работников, перечень необходимых профессий и специальностей на каждый календарный год с учетом перспектив развития образовательной организации.</text:p>
      <text:p text:style-name="P68">2.2.13. Направлять педагогических работников на дополнительное профессиональное образование по профилю педагогической деятельности не реже чем один <text:s/>раз в три года (подпункт 2 пункта 5 статьи 47 Федерального закона от 29 декабря 2012 г. № 273-ФЗ «Об образовании в Российской Федерации», статьи 196 и 197 ТК РФ).</text:p>
      <text:p text:style-name="P68"><text:span text:style-name="T30">2.2.14.</text:span><text:tab/>В случае направления работника для профессионального обучения или <text:s/>дополнительного профессионального образования сохранять за ним место работы (должность), среднюю заработную плату по основному месту работы и, если работник направляется в другую местность, оплачивать ему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 в соответствии с документами, подтверждающими фактически произведенные расходы.</text:p>
      <text:p text:style-name="P23"><text:span text:style-name="T31">2.2.15.</text:span><text:span text:style-name="T37">В случае направления в служебную командировку работодатель обязан возмещать работнику:</text:span></text:p>
      <text:p text:style-name="P24">расходы по проезду;</text:p>
      <text:p text:style-name="P24">расходы по найму жилого помещения;</text:p>
      <text:p text:style-name="P24">дополнительные расходы, связанные с проживанием вне места постоянного жительства (суточные);</text:p>
      <text:p text:style-name="P24">иные расходы, произведенные работником с разрешения или ведома работодателя.</text:p>
      <text:p text:style-name="P35"><text:span text:style-name="T30">Порядок и размеры возмещения расходов, связанных со служебными командировками, работникам определяются нормативными правовыми актами органов государственной власти Чувашской Республики </text:span><text:span text:style-name="T38">( для республиканских общеобразовательных учреждений</text:span><text:span text:style-name="T30">), нормативными правовыми актами органов местного самоуправления </text:span><text:span text:style-name="T38">(для муниципальных общеобразовательных учреждений).</text:span></text:p>
      <text:p text:style-name="P34"><text:span text:style-name="T10">При командировках в местность, откуда работник, исходя из условий транспортного сообщения и характера выполняемой в командировке работы, </text:span><text:span text:style-name="T10">имеет возможность ежедневно возвращаться к месту постоянного жительства, суточные не выплачиваются.</text:span></text:p>
      <text:p text:style-name="P37">Вопрос о целесообразности ежедневного возвращения работника из места командирования к месту постоянного жительства в каждом конкретном случае <text:soft-page-break/>решается руководителем организации с учетом дальности расстояния, условий транспортного сообщения, характера выполняемого задания, а также необходимости создания работнику условий для отдыха, и отражается в приказах о направлении в служебную командировку.</text:p>
      <text:p text:style-name="P61">Вопрос о явке работника на работу в день выезда в командировку и в день приезда из командировки решается по договоренности с работодателем и может отражаться в приказе о направлении в служебную командировку.</text:p>
      <text:p text:style-name="P68"><text:span text:style-name="T35">2.2.16.</text:span><text:tab/>Предоставлять гарантии и компенсации работникам, совмещающим работу с получением образования в порядке, предусмотренном главой 26 ТК РФ, в том числе <text:span text:style-name="T36">работникам, уже имеющим профессиональное образование соответствующего уровня, и направленным на обучение работодателем.</text:span></text:p>
      <text:p text:style-name="P36"><text:span text:style-name="T32">2.2.17. Содействовать</text:span><text:span text:style-name="T33"> работнику, желающему пройти профессиональное <text:s/>обучение по программам профессиональной подготовки, переподготовки, повышения квалификации или дополнительного профессионального образования по программам повышения квалификации <text:s/>и программам профессиональной переподготовки педагогических работников и приобрести другую профессию.</text:span></text:p>
      <text:p text:style-name="P46">2.2.18. Рассматривать все вопросы, связанные с изменением структуры образовательной организации, ее реорганизацией с участием выборного органа первичной профсоюзной организации.</text:p>
      <text:p text:style-name="P67">2.3.<text:tab/>Выборный орган первичной профсоюзной организации обязуется осуществлять контроль за соблюдением работодателем трудового законодательства и иными нормативными правовыми актами, содержащими нормы трудового права, соглашениями, локальными нормативными актами, настоящим <text:s/>коллективным договором при заключении, изменении и расторжении трудовых договоров с работниками.</text:p>
      <text:p text:style-name="P66"/>
      <text:p text:style-name="P101"><text:span text:style-name="T28">III</text:span><text:span text:style-name="T29">. рабочее время и время отдыха</text:span></text:p>
      <text:p text:style-name="P107"/>
      <text:p text:style-name="P81"><text:span text:style-name="T44">3.1<text:tab/>Режим рабочего времени и времени отдыха работников, условия и порядок установления учебной нагрузки педагогических работников регулируются нормами приказов Минобрнауки России от 22.12.2014 г. № 1601</text:span> <text:span text:style-name="T60">"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text:s/>от 11.05.2016 г.№ 536 «Об утверждении Особенностей <text:s/>режима рабочего времени и времени отдыха педагогических и иных работников <text:s/>организаций, осуществляющих образовательную деятельность», настоящим коллективным договором, правилами внутреннего трудового распорядка, иными локальными нормативными актами, трудовыми договорами, расписанием занятий,</text:span><text:span text:style-name="T61"> годовым календарным учебным графиком</text:span><text:span text:style-name="T60">, графиками работы (</text:span><text:span text:style-name="T61">графиками сменности</text:span><text:span text:style-name="T60">), согласованными с выборным органом первичной профсоюзной организации. </text:span></text:p>
      <text:p text:style-name="P82"><text:soft-page-break/>3.2.<text:tab/>Для руководителя, заместителей руководителя, руководителей структурных подразделений, работников из числа административно - хозяйственного, учебно - вспомогательного и обслуживающего персонала образовательной организации устанавливается нормальная продолжительность рабочего времени, которая не может превышать 40 часов в неделю.</text:p>
      <text:p text:style-name="P81"><text:span text:style-name="T34">3.3. Для работников и руководителей организации, расположенной в сельской местности, женщин — устанавливается <text:s/>36-часовая рабочая неделя, если меньшая продолжительность не предусмотрена иными законодательными актами. При этом заработная плата выплачивается в том же размере, что и при полной продолжительности еженедельной работы (40 часов)</text:span><text:span text:style-name="Footnote_20_Symbol"><text:span text:style-name="T34"><text:note text:id="ftn1" text:note-class="footnote"><text:note-citation>1</text:note-citation><text:note-body>
        <text:p text:style-name="P111"><text:s/>Постановление Верховного Совета РСФСР от 01.11.1990 г. № 298/3-1 «О неотложных мерах по улучшению положения <text:s/>женщин, семьи, охраны материнства и детства на селе».</text:p></text:note-body></text:note></text:span></text:span><text:span text:style-name="T34">.</text:span></text:p>
      <text:p text:style-name="P82">3.4.<text:tab/>Для педагогических работников образовательной организации устанавливается сокращенная продолжительность рабочего времени – не более 36 часов в неделю.</text:p>
      <text:p text:style-name="P81"><text:span text:style-name="T44">В зависимости от должности и (или) специальности педагогических работников с учетом особенностей их труда </text:span><text:a xlink:type="simple" xlink:href="consultantplus://offline/ref=4150B37408F9483D6C446C4524D4A2C3F20920E56AF28B4CE8A8BD3EE5FA68A5B78A6C4D0E7C9732t4qAO"><text:span text:style-name="Internet_20_link"><text:span text:style-name="T58">продолжительность</text:span></text:span></text:a><text:span text:style-name="T44"> 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случаи установления верхнего предела учебной нагрузки педагогических работников определяются Минобрнауки России .</text:span></text:p>
      <text:p text:style-name="P82">3.5. Стороны подтверждают, что:</text:p>
      <text:p text:style-name="P80"><text:span text:style-name="T70">3.5.1.</text:span><text:span text:style-name="T69"> </text:span>Объем учебной нагрузки педагогических работников, выполняющих учебную (преподавательскую) работу, определяется ежегодно на начало учебного года и устанавливается приказом руководителя <text:span text:style-name="T71">по <text:s/>согласованию с выборным органом первичной профсоюзной организации</text:span>.</text:p>
      <text:p text:style-name="P92">Руководитель должен ознакомить педагогических работников под роспись с предполагаемой учебной нагрузкой на новый учебный год в письменном виде до начала ежегодного оплачиваемого отпуска. </text:p>
      <text:p text:style-name="P79">3.5.2. <text:span text:style-name="T68">Установленный о</text:span>бъем учебной нагрузки (преподавательск<text:span text:style-name="T68">ой</text:span> работ<text:span text:style-name="T68">ы)</text:span>, <text:s/><text:span text:style-name="T68">а также его последующие <text:s/>изменения </text:span><text:s/><text:span text:style-name="T68">оговариваются</text:span> в трудовом договоре <text:span text:style-name="T68">с </text:span><text:s/>педагогическим работником, <text:s/><text:span text:style-name="T68">как обязательные условия трудового договора.</text:span> </text:p>
      <text:p text:style-name="P84">3.5.3. <text:span text:style-name="T68">Педагогические работники, выполняющие учебную (педагогическую) работу, привлекаются к работе в образовательной организации в пределах установленного объема учебной нагрузки (педагогической работы), выполнение </text:span><text:span text:style-name="T16">которой регулируется расписанием учебных <text:s/>занятий.</text:span></text:p>
      <text:p text:style-name="P83">3.5.4. При установлении учебной нагрузки на новый учебный год, учителям для которых данная образовательная организация является местом основной работы, сохраняется ее объем и преемственность преподавания предметов в классах.</text:p>
      <text:p text:style-name="P83">3.5.5. Объем учебной нагрузки (<text:span text:style-name="T65">преподавательск</text:span><text:span text:style-name="T66">ой</text:span><text:span text:style-name="T65"> работ</text:span><text:span text:style-name="T66">ы)</text:span>, установленный педагогическим работникам в начале учебного года, не может <text:soft-page-break/>быть уменьшен <text:s/>по инициативе работодателя в текущем учебном году, а также при установлении ее на следующий учебный год, за исключением случаев уменьшения количества учебных часов по учебным планам, учебным графикам, сокращения количества обучающихся, количества классов (классов-комплектов).</text:p>
      <text:p text:style-name="P81"><text:span text:style-name="T57">3.5.6.</text:span><text:span text:style-name="T64"> </text:span><text:span text:style-name="T60">Временное или постоянное изменение (увеличение или снижение) объема учебной нагрузки (</text:span><text:span text:style-name="T63">преподавательск</text:span><text:span text:style-name="T62">ой</text:span><text:span text:style-name="T63"> работ</text:span><text:span text:style-name="T62">ы)</text:span><text:span text:style-name="T63">,</text:span><text:span text:style-name="T60"> п</text:span><text:span text:style-name="T62">едагогическим работникам</text:span><text:span text:style-name="T60"> по сравнению с учебной нагрузкой (</text:span><text:span text:style-name="T63">преподавательск</text:span><text:span text:style-name="T62">ой</text:span><text:span text:style-name="T63"> работ</text:span><text:span text:style-name="T62">ой)</text:span><text:span text:style-name="T60">, оговоренной в трудовом договоре, допускается только по соглашению сторон трудового договора, заключаемого в письменной форме, за исключением изменения объема учебной нагрузки педагогических работников в сторону его снижения в случаях, указанных в пункте 3.5.5 настоящего коллективного договора.</text:span></text:p>
      <text:p text:style-name="P86">По инициативе работодателя без согласия работника возможно <text:span text:style-name="T66">увеличение или снижение <text:s/>объема учебной нагрузки <text:s/>в случаях:</text:span></text:p>
      <text:p text:style-name="P85"><text:span text:style-name="T66">- </text:span><text:span text:style-name="T67">уменьшения количества учебных часов по учебным планам, учебным графикам, сокращения количества обучающихся, количества классов (классов-комплектов),</text:span></text:p>
      <text:p text:style-name="P93">- восстановления (по решению суда) на работника, ранее выполнявшего эту учебную нагрузку,</text:p>
      <text:p text:style-name="P93">- возвращения на работу работника, прервавшего отпуск по уходу за ребенком до достижения им трех лет, или после окончания этого отпуска,</text:p>
      <text:p text:style-name="P93">- выхода работника из длительного отпуска (сроком до 1 года).</text:p>
      <text:p text:style-name="P86">3.5.7.В случае изменения объема учебной нагрузки (преподавательской работы) <text:s/>на новый учебный год руководитель обязан <text:s/>письменно уведомить педагогического работника не позднее чем за два месяца до момента <text:s/>изменения учебной нагрузки с указанием причины изменений и внести соответствующие изменения в трудовой договор с работником (за исключением случаев, когда изменения объема учебной нагрузки осуществляется по соглашению сторон трудового договора).</text:p>
      <text:p text:style-name="P82">3.5.8. Объем учебной нагрузки <text:span text:style-name="T15">учителей меньше нормы часов за ставку заработной платы устанавливается только с их письменного согласия.</text:span></text:p>
      <text:p text:style-name="P88">3.5.9 Учебная нагрузка на новый учебный год работникам, ведущим преподавательскую работу помимо основной работы (руководителям <text:s/>образовательных организаций, их заместителям, другим работникам) устанавливается работодателем по согласованию с выборным органом первичной профсоюзной организации, при условии, если учителя, для которых данное учреждение является местом основной работы, обеспечены учебной нагрузкой <text:s/>в объеме не менее ставки.</text:p>
      <text:p text:style-name="P19"><text:span text:style-name="T17">3.5.10</text:span><text:span text:style-name="T11">. </text:span><text:span text:style-name="T10">Учебная нагрузка педагогическим работникам, находящимся к </text:span><text:span text:style-name="T10">началу учебного года в отпуске по уходу за ребенком до достижения им возраста трех лет либо</text:span><text:span text:style-name="T16"> в</text:span><text:span text:style-name="T10"> ином отпуске, устанавливается при распределении ее на очередной учебный год на общих основаниях, а затем передается для выполнения другим учителям на период нахождения указанных работников в </text:span><text:soft-page-break/><text:span text:style-name="T10">соответствующих отпусках.</text:span></text:p>
      <text:p text:style-name="P19"><text:span text:style-name="T10">3.5.1</text:span><text:span text:style-name="T16">1</text:span><text:span text:style-name="T10">.</text:span><text:span text:style-name="T16">Тарификация учителей, обучающих на дому длительно болеющих или хронически больных детей, осуществляется на общих основаниях на учебный <text:s/>год, то есть по 31 августа.</text:span></text:p>
      <text:p text:style-name="P20">3.6. Рабочее время учителей в период учебных занятий определяется расписанием занятий и выполнением всего круга обязанностей, которые возлагаются на учителя в соответствии с правилами внутреннего трудового распорядка, трудовыми договорами, должностными инструкциями.</text:p>
      <text:p text:style-name="P20">При составлении расписания <text:s/>учебных занятий работодатель обязан исключить нерациональные затраты времени работников, выполняющих учебную нагрузку, с тем, чтобы не нарушалась их непрерывная последовательность и не образовывались длительные перерывы между занятиями.</text:p>
      <text:p text:style-name="P20">Длительные перерывы между занятиями при составлении расписания допускаются только по письменному заявлению работников, ведущих преподавательскую работу. При этом следует иметь в виду, что это не согласие работника на «окна», а именно его инициатива (п.3.1 приказа Минобрнауки России от 11.05.2016 № 536).</text:p>
      <text:p text:style-name="P82">3.7. В дни недели, свободные для работников, ведущих преподавательскую работу, от проведения занятий по расписанию и выполнения непосредственно в образовательной организации 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плату, <text:span text:style-name="T75">обязательное присутствие в образовательной организации не требуется.</text:span></text:p>
      <text:p text:style-name="P82">При составлении расписаний учебных занятий при наличии возможности учителям предусматривается один свободный день в неделю для методической работы.</text:p>
      <text:p text:style-name="P19"><text:span text:style-name="T11">3.8. </text:span><text:span text:style-name="T10">В дни работы к дежурству по образовательной организации педагогические работники привлекаются не ранее чем за 20 минут до начала учебных занятий и не позднее 20 минут после окончания их последнего учебного занятия.</text:span></text:p>
      <text:p text:style-name="P94"><text:span text:style-name="T10">3.9. Периоды каникул, не совпадающие с ежегодными оплачиваемыми отпусками педагогических работников, а также периоды отмены учебных занятий, являются для них рабочим временем. В каникулярный период учителя осуществляют педагогическую, методическую, организационную работу, связанную с реализацией образовательной программы, в пределах нормируемой части их рабочего времени (установленного объема учебной нагрузки), определенной им до начала каникул, с сохранением заработной платы в установленном порядке. График работы в период каникул утверждается </text:span><text:span text:style-name="T10">приказом руководителя образовательной организации по согласованию с выборным органом первичной профсоюзной организации.</text:span></text:p>
      <text:p text:style-name="P95">В каникулярный период, а также в период отмены учебных занятий учебно-вспомогательный и обслуживающий персонал образовательной <text:soft-page-break/>организации может привлекаться к выполнению хозяйственных работ, не требующих специальных знаний, в пределах установленной им продолжительности рабочего времени.</text:p>
      <text:p text:style-name="P19"><text:span text:style-name="T10">3.10. Привлечение педагогических работников в каникулярный период, не совпадающий с их ежегодным оплачиваемым отпуском, к работе в оздоровительные лагеря и другие оздоровительные образовательные учреждения, находящиеся в другой местности, а также в качестве руководителей длительных (без возвращения в тот же день) походов, экспедиций, экскурсий, путешествий в другую местность может иметь место только с согласия работников. Режим рабочего времени указанных работников устанавливается с учетом выполняемой работы</text:span><text:span text:style-name="T41">.</text:span></text:p>
      <text:p text:style-name="P21"><text:span text:style-name="T10">3.11. </text:span><text:span text:style-name="T16">Выполнение дополнительной <text:s/>индивидуальной и (или) групповой работы с обучающимися, участие в оздоровительных, воспитательных и других мероприятиях, проводимых в целях реализации образовательных программ в образовательной организации, включая участие в концертной деятельности, конкурсах, состязаниях, спортивных соревнованиях, тренировочных сборах, экскурсиях, других формах учебной деятельности производится в рамках <text:s/>не <text:s/>нормируемой части педагогической работы.</text:span></text:p>
      <text:p text:style-name="P22">Учет затрат рабочего времени на выполнение указанных видов работ проводится на основании графиков, планов, расписаний, утвержденных работодателем в установленном порядке с учетом мнения выборного органа первичной профсоюзной организации.</text:p>
      <text:p text:style-name="P22">За выполнение указанных видов работ работникам производится выплата стимулирующего характера за качество выполняемых работ. Для этого, при составлении критериев и показателей деятельности работников, используемых для установления баллов, предусматривать ______количества баллов за данные виды работ.</text:p>
      <text:p text:style-name="P22">Если названные в настоящем пункте коллективного договора виды работ <text:s/>производятся в выходной или нерабочий праздничный день, то компенсировать эту работу следует по правилам ст.153 Трудового кодекса Российской Федерации. </text:p>
      <text:p text:style-name="P19"><text:span text:style-name="T10">3.12. </text:span><text:span text:style-name="T16">Вопрос возможности отсутствия работников (отдельных работников) на своих рабочих местах в случае простоя (временной приостановки работы по причинам экономического, технологического или организационного <text:s/>характера) <text:s/>решается руководителем с учетом мнения выборного органа первичной профсоюзной организации.</text:span></text:p>
      <text:p text:style-name="P82">3.13. Продолжительность рабочей недели <text:span text:style-name="T1">(шестидневная или пятидневная)</text:span> непрерывная рабочая неделя с <text:span text:style-name="T1">(</text:span><text:span text:style-name="T26">соответственно с одним или двумя</text:span><text:span text:style-name="T1">)</text:span> выходными днями в неделю устанавливается для работников правилами внутреннего трудового распорядки и трудовыми договорами.</text:p>
      <text:p text:style-name="P82">Общим выходным днем является воскресенье.</text:p>
      <text:p text:style-name="P82">3.14. Привлечение работодателем работников к работе в сверхурочное время допускается только с письменного согласия работника и компенсируется в соответствии с трудовым законодательством.</text:p>
      <text:p text:style-name="P82"><text:soft-page-break/>Работодатель может привлекать работников к сверхурочным работам в соответствии со статьей 99 ТК РФ только с предварительного согласия выборного органа первичной профсоюзной организации.</text:p>
      <text:p text:style-name="P82">К работе в сверхурочное время не допускаются беременные женщины, работники в возрасте до восемнадцати лет, другие категории работников в соответствии с ТК РФ и иными федеральными законами.</text:p>
      <text:p text:style-name="P82">3.15.<text:tab/>Работодатель обязан согласовывать с выборным органом первичной профсоюзной организации перечень должностей работников с ненормированным рабочим днем.</text:p>
      <text:p text:style-name="P82">Перечень должностей работников с ненормированным рабочим днем является приложением к настоящему коллективному договору.</text:p>
      <text:p text:style-name="P82">3.16.<text:tab/>Работа в выходные и праздничные дни запрещается. 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text:p>
      <text:p text:style-name="P82">Без согласия работников допускается привлечение их к работе в случаях, определенных частью третьей статьи 113 ТК РФ.</text:p>
      <text:p text:style-name="P82">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text:p>
      <text:p text:style-name="P82">Привлечение работника к работе в выходные и нерабочие праздничные дни производится по письменному распоряжению работодателя.</text:p>
      <text:p text:style-name="P82">3.17. Привлечение работников организации к выполнению работы, не предусмотренной должностными обязанностями, трудовым договором, допускается только по письменному распоряжению работодателя с <text:span text:style-name="T42">письменного согласия работника, с дополнительной оплатой и с соблюдением статей 60, 97 и 99 ТК РФ.</text:span></text:p>
      <text:p text:style-name="P87">3.18.<text:tab/>В течение рабочего дня (смены) работнику предоставляется перерыв для отдыха и питания, время и продолжительность которого определяется правилами внутреннего трудового распорядка образовательной организации.</text:p>
      <text:p text:style-name="P87">Указанный перерыв не предоставляется работнику, если установленная для него продолжительность ежедневной работы (смены) не превышает четырех часов.</text:p>
      <text:p text:style-name="P87">Для учителей, выполняющих свои обязанности непрерывно в течение рабочего дня, перерыв для приема пищи не устанавливается: возможность приема пищи обеспечивается одновременно вместе с обучающимися, воспитанниками (отдельно в специально отведенном для этой цели помещении).</text:p>
      <text:p text:style-name="P33"><text:span text:style-name="T19">3.19.<text:tab/></text:span><text:span text:style-name="T10">Педагогическим работникам предоставляется ежегодный основной удлиненный оплачиваемый отпуск, продолжительность которого устанавливается Правительством Российской Федерации, остальным <text:s/></text:span><text:span text:style-name="T10">работникам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text:span></text:p>
      <text:p text:style-name="P43">Отпуск за первый год работы предоставляется работникам по истечении <text:soft-page-break/>шести месяцев непрерывной работы в образовательной организации, за второй и последующий годы работы – в любое время рабочего года в соответствии с очередностью предоставления отпусков. По соглашению сторон оплачиваемый отпуск может быть предоставлен работникам и до истечения шести месяцев (статья 122 ТК РФ).</text:p>
      <text:p text:style-name="P43">При предоставлении ежегодного отпуска педагогическим работникам за первый год работы в каникулярный период, в том числе до истечения шести месяцев работы, его продолжительность должна соответствовать установленной для них продолжительности и оплачиваться в полном размере.</text:p>
      <text:p text:style-name="P43">3.20.<text:tab/>Очередность предоставления оплачиваемых отпусков определяется ежегодно в соответствии с графиком отпусков, утверждаемым работодателем по согласованию с выборным органом первичной профсоюзной организации не позднее, чем за 2 недели до наступления календарного года.</text:p>
      <text:p text:style-name="P43">О времени начала отпуска работник должен быть письменно извещен не позднее, чем за две недели до его начала.</text:p>
      <text:p text:style-name="P43">Продление, перенесение, разделение и отзыв из оплачиваемого отпуска производится с согласия работника в случаях, предусмотренных статьями 124-125 ТК РФ.</text:p>
      <text:p text:style-name="P43">3.21.<text:tab/>В соответствии с законодательством работникам предоставляются ежегодные дополнительные оплачиваемые отпуска:</text:p>
      <text:p text:style-name="P82">- за работу с вредными условиями труда ____ дней;</text:p>
      <text:p text:style-name="P82">- за ненормированный рабочий день ____ дней;</text:p>
      <text:p text:style-name="P82">- за особый характер работы ____ дней;</text:p>
      <text:p text:style-name="P60"><text:span text:style-name="T25">Работникам, занятым на работах с вредными и опасными условиями</text:span><text:span text:style-name="T14"> труда, обеспечивается право на дополнительный отпуск и сокращенный рабочий день, </text:span><text:span text:style-name="T9">продолжительность которых определяется в соответствии с приложением № ___ коллективного договора.</text:span></text:p>
      <text:p text:style-name="P82">3.22.<text:tab/>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text:p>
      <text:p text:style-name="P82">3.23.<text:tab/>Ежегодный оплачиваемый отпуск продлевается в случае временной нетрудоспособности работника, наступившей во время отпуска.</text:p>
      <text:p text:style-name="P82">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 чем за две недели.</text:p>
      <text:p text:style-name="P24">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 за полный рабочий год. </text:p>
      <text:p text:style-name="P24">При этом учителям, проработавшим 10 месяцев, выплачивается денежная компенсация за неиспользованный отпуск за полную продолжительность отпуска – 56 календарных дней.</text:p>
      <text:p text:style-name="P32"><text:span text:style-name="T10">Денежная компенсация за неиспользованный отпуск при увольнении </text:span><text:soft-page-break/><text:span text:style-name="T10">работника</text:span> <text:span text:style-name="T10">исчисляется исходя из количества неиспользованных дней отпуска с учетом рабочего года работника.</text:span></text:p>
      <text:p text:style-name="P24">При исчислении стажа работы при выплате денежной компенсации за неиспользованный отпуск при увольнении <text:s/>необходимо учесть, что:</text:p>
      <text:p text:style-name="P24">- 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ета <text:s/>стажа, дающего право на выплату компенсации за неиспользованный отпуск при увольнении (статья 121 ТК РФ);</text:p>
      <text:p text:style-name="P24">- излишки, составляющие менее половины месяца, исключаются из подсчета, а излишки, составляющие не менее половины месяца, округляются до полного месяца (п. 35 Правил об очередных и дополнительных отпусках, утв. НКТ СССР от 30 апреля 1930 г. № 169).</text:p>
      <text:p text:style-name="P82">3.24.<text:tab/>Стороны договорились о предоставлении работникам образовательной организации дополнительного оплачиваемого отпуска в следующих случаях:</text:p>
      <text:p text:style-name="P82">- для сопровождения 1 сентября детей младшего школьного возраста в школу – ___ календарных дней;</text:p>
      <text:p text:style-name="P82">- рождения ребенка – ___ календарных дней;</text:p>
      <text:p text:style-name="P82">- бракосочетания детей работников – ___ календарных дней;</text:p>
      <text:p text:style-name="P82">- бракосочетания работника – ___ календарных дней;</text:p>
      <text:p text:style-name="P82">- похорон близких родственников – ___ календарных дней;</text:p>
      <text:p text:style-name="P82">- председателю выборного органа первичной профсоюзной организации – ___ календарных дней.</text:p>
      <text:p text:style-name="P82">3.25.<text:tab/>Исчисление среднего заработка для оплаты ежегодного отпуска производится в соответствии со статьей 139 ТК РФ.</text:p>
      <text:p text:style-name="P82">3.26.<text:tab/>Отпуска без сохранения заработной платы предоставляются работнику по семейным обстоятельствам и другим уважительным причинам продолжительностью, определяемой по соглашению между работником и работодателем.</text:p>
      <text:p text:style-name="P82">3.27.<text:tab/>Работодатель обязуется предоставить отпуск без сохранения заработной платы, на основании письменного заявления работника в сроки, указанные работником, в следующих случаях:</text:p>
      <text:p text:style-name="P82">- родителям, воспитывающим детей в возрасте до 14 лет – 14 календарных дней;</text:p>
      <text:p text:style-name="P82">- в связи с переездом на новое место жительства – ___ календарных дня;</text:p>
      <text:p text:style-name="P82">- для проводов детей на военную службу – ___ календарных дня;</text:p>
      <text:p text:style-name="P82">- тяжелого заболевания близкого родственника – ___ календарных дня;</text:p>
      <text:p text:style-name="P82">- участникам Великой Отечественной войны – до 35 календарных дней в году;</text:p>
      <text:p text:style-name="P82">- работающим пенсионерам по старости (по возрасту) – до 14 календарных дней в году;</text:p>
      <text:p text:style-name="P82">- родителям и женам (мужьям) военнослужащих, погибших или умерших вследствие ранения, контузии или увечья, полученных при исполнении <text:soft-page-break/>обязанностей военной службы, либо вследствие заболевания, связанного с прохождением военной службы – до 14 календарных дней в году;</text:p>
      <text:p text:style-name="P82">- работающим инвалидам – до 60 календарных дней в году.</text:p>
      <text:p text:style-name="P82">3.28.<text:tab/>Педагогическим работникам, в том числе <text:s/>работающие на условиях совместительства, не реже чем через каждые десять лет непрерывной педагогической работы предоставляется длительный отпуск сроком до одного года в порядке, установленном приказом Минобрнауки России <text:s/>от 31.05.2016 г. № 644.</text:p>
      <text:p text:style-name="P82">3.29. Длительный отпуск предоставляется педагогическому работнику по его заявлению и оформляется приказом руководителя. Работник обязан уведомить работодателя о намерении оформить длительный отпуск не менее чем за ____календарных дней до ухода в отпуск.</text:p>
      <text:p text:style-name="P82">3.30. Продолжительность длительного отпуска, а также возможность разделения его на части определяется по согласованию между работником и работодателем при предоставлении длительного отпуска и фиксируется в приказе <text:s/>руководителя. </text:p>
      <text:p text:style-name="P82">3.31. Работник вправе прервать длительный отпуск и приступить к работе, предварительно письменно уведомив работодателя не менее чем за ______ календарных дней.</text:p>
      <text:p text:style-name="P82">3.32. В случае временной нетрудоспособности, наступившей в период нахождения в <text:s/>длительном отпуске, длительный отпуск должен быть <text:s/>прерван на основании заявления работника и возобновлен после окончания временной нетрудоспособности или перенесен на другой срок, определяемый по согласованию между работником и работодателем, что фиксируется в приказе руководителя. Данное правило распространяется при предоставлении работника <text:s/>оплачиваемого длительного отпуска.</text:p>
      <text:p text:style-name="P82">3.33. По заявлению работника длительный отпуск может быть <text:s/>присоединен к ежегодному основному удлиненному оплачиваемому отпуску.</text:p>
      <text:p text:style-name="P82">3.34. За счет средств, полученных образовательной организацией от приносящей доход деятельности, возможна оплата длительного отпуска. Условия и размер оплаты определяется <text:s/>работодателем локальным нормативным актом исходя из имеющихся средств с учетом мнения выборного <text:s/>органа первичной профсоюзной организации.</text:p>
      <text:p text:style-name="P57">3.35.<text:tab/>Выборный орган первичной профсоюзной организации обязуется:</text:p>
      <text:p text:style-name="P57">3.35.1. Осуществлять контроль за соблюдением работодателем требований трудового законодательства и иных нормативных правовых актов, содержащих нормы трудового права, соглашений, локальных нормативных актов, настоящего <text:s/>коллективного договора по вопросам рабочего времени и времени отдыха работников.</text:p>
      <text:p text:style-name="P57">3.35.2. Предоставлять работодателю мотивированное мнение <text:span text:style-name="T3">(вариант: </text:span><text:span text:style-name="T3">согласование)</text:span> при принятии локальных нормативных актов, регулирующих вопросы рабочего времени и времени отдыха работников, с соблюдением сроков и порядка, установленных статьей 372 ТК РФ.</text:p>
      <text:p text:style-name="P57">3.35.3. Вносить работодателю представления об устранении выявленных <text:soft-page-break/>нарушений.</text:p>
      <text:p text:style-name="P96"/>
      <text:p text:style-name="P101"><text:span text:style-name="T28">IV</text:span><text:span text:style-name="T29">. Оплата и нормирование труда</text:span></text:p>
      <text:p text:style-name="Standard"/>
      <text:p text:style-name="P71">4.1.<text:tab/>Заработная плата выплачивается работникам за текущий месяц не реже чем каждые полмесяца в денежной форме. </text:p>
      <text:p text:style-name="P73"><text:span text:style-name="T49">Днями выплаты заработной платы являются:________ </text:span><text:span text:style-name="T55">(указываются конкретные числа месяца, например, 15 и 30 числа текущего месяца, либо 16 число текущего месяца и </text:span><text:span text:style-name="T56">1</text:span><text:span text:style-name="T55"> число следующего месяца).</text:span><text:span text:style-name="T56">Установить следующие соотношения частей заработной платы ________________.</text:span></text:p>
      <text:p text:style-name="P64">При выплате заработной платы работнику вручается расчетный листок, с указанием:</text:p>
      <text:p text:style-name="P63">- составных частей заработной платы, причитающейся ему за соответствующий период;</text:p>
      <text:p text:style-name="P63">- размеров иных сумм, начисленных работнику, в том числе денежной 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P63">- размеров и оснований произведенных удержаний;</text:p>
      <text:p text:style-name="P63">- общей денежной суммы, подлежащей выплате.</text:p>
      <text:p text:style-name="P65"><text:span text:style-name="T10">Форма расчетного листка утверждается работодателем с учетом мнения выборного органа первичной профсоюзной организации </text:span><text:span text:style-name="T1">(может являться приложением к коллективному договору)</text:span>.</text:p>
      <text:p text:style-name="P17"><text:span text:style-name="T15">4.2. Заработная плата исчисляется в соответствии с трудовым законодательством и включает в себя ставки заработной платы, оклады (должностные оклады); доплаты и надбавки компенсационного характера, в том числе за работу во вредных и тяжелых условиях труда; за работу в условиях, отклоняющихся от нормальных (</text:span><text:span text:style-name="T10">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text:span><text:span text:style-name="T15"> иные выплаты компенсационного характера за работу, не входящую в должностные обязанности (классное руководство, проверка письменных работ, заведование учебным кабинетом и др.); выплаты стимулирующего характера. </text:span></text:p>
      <text:p text:style-name="P72"><text:span text:style-name="T15">4.3. Оплата труда работников в ночное время (с 22 часов до 6 часов) производится в повышенном размере </text:span><text:span text:style-name="T18">-</text:span><text:span text:style-name="T15"> 35 процентов часовой тарифной ставки (части оклада (должностного оклада), рассчитанного за час работы) за каждый час работы в ночное время. </text:span></text:p>
      <text:p text:style-name="P74"><text:span text:style-name="T22">4.</text:span><text:span text:style-name="T15">4</text:span><text:span text:style-name="T22">.</text:span><text:span text:style-name="T15"> </text:span><text:span text:style-name="T22">В случае задержки выплаты заработной</text:span><text:span text:style-name="T10"> платы на срок более 15 дней или выплаты заработной платы не в полном объеме, работник имеет право приостановить работу на весь период до выплаты задержанной суммы, известив </text:span><text:span text:style-name="T10">об этом работодателя в письменной форме. При этом он не может быть подвергнут дисциплинарному взысканию</text:span><text:span text:style-name="T11">.</text:span></text:p>
      <text:p text:style-name="P74"><text:span text:style-name="T10">4.5.</text:span><text:span text:style-name="T13"> Работодатель обязан возместить работнику, вынужденно </text:span><text:span text:style-name="T13">приостановившему работу в связи с задержкой выплаты заработной платы на </text:span><text:soft-page-break/><text:span text:style-name="T13">срок более 15 дней, не полученный им заработок за весь период задержки, а также средний заработок за период приостановления им исполнения трудовых обязанностей.</text:span></text:p>
      <text:p text:style-name="P65"><text:span text:style-name="T13">4.6. При нарушении</text:span><text:span text:style-name="T15">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text:span><text:span text:style-name="T10">за каждый день задержки, начиная со следующего дня после установленного срока выплаты заработной платы по день фактического расчета включительно, в размере в соответствии со ст.236 Трудового кодекса РФ. </text:span><text:span text:style-name="T4">(</text:span><text:span text:style-name="T1">размер выплачиваемой работнику денежной компенсации может быть повышен коллективным договором).</text:span></text:p>
      <text:p text:style-name="P73"><text:span text:style-name="T49">4.</text:span><text:span text:style-name="T50">7</text:span><text:span text:style-name="T49">.</text:span><text:span text:style-name="T50"> </text:span><text:span text:style-name="T49">Изменение условий оплаты труда, предусмотренных трудовым договором, осуществляется при наличии следующих оснований </text:span><text:span text:style-name="T54">(указываются возможные основания)</text:span><text:span text:style-name="T49">:</text:span></text:p>
      <text:list xml:id="list30597116" text:style-name="WW8Num3">
        <text:list-item>
          <text:p text:style-name="P132">при присвоении квалификационной категории – со дня вынесения решения аттестационной комиссией;</text:p>
        </text:list-item>
        <text:list-item>
          <text:p text:style-name="P134"><text:span text:style-name="T49">при изменении (увеличении) продолжительности стажа работы в образовательной организации (выслуга лет)</text:span><text:span text:style-name="T50">;</text:span></text:p>
        </text:list-item>
        <text:list-item>
          <text:p text:style-name="P133">при присвоении почетного звания – со дня присвоения почетного звания уполномоченным органом;</text:p>
        </text:list-item>
        <text:list-item>
          <text:p text:style-name="P134"><text:span text:style-name="T48">при присуждении ученой степени</text:span><text:span text:style-name="T51"> доктора или </text:span><text:span text:style-name="T48"><text:s/>кандидата наук – со дня </text:span><text:span text:style-name="T51">принятия </text:span><text:span text:style-name="T47">Министерств</text:span><text:span text:style-name="T52">ом</text:span><text:span text:style-name="T47"> образования и науки Российской Федерации </text:span><text:span text:style-name="T48"><text:s/></text:span><text:span text:style-name="T48">решения о выдаче диплома;</text:span></text:p>
        </text:list-item>
        <text:list-item>
          <text:p text:style-name="P133">указать другие случаи.</text:p>
        </text:list-item>
      </text:list>
      <text:p text:style-name="P65"><text:span text:style-name="T12">4.8. </text:span><text:span text:style-name="T10">Оплата труда работников, занятых на работах с вредными и (или) опасными условиями труда, производится по результатам специальной оценки условий труда </text:span><text:span text:style-name="T7"><text:s/></text:span><text:span text:style-name="T10">в повышенном размере по сравнению с тарифными ставками (окладами), установленными для различных видов работ с нормальными условиями труда. В приложении №__к настоящему коллективному договору устанавливаются конкретные дифференцированные размеры повышения оплаты труда в зависимости от условий труда, при этом минимальный размер повышения оплаты труда работникам, занятым на работах с вредными и (или) опасными условиями труда в соответствии со статьей 147 ТК РФ не может быть менее 4% тарифной ставки (оклада), установленной для различных видов работ с нормальными условиями труда.</text:span></text:p>
      <text:p text:style-name="P33"><text:span text:style-name="T10">До проведения в установленном порядке специальной оценки условий труда работнику, выполняющему работу, включенную в Перечень работ с неблагоприятными условиями труда, утвержденный приказом Гособразования СССР от 20.08.1990 № 579,</text:span><text:span text:style-name="T12"> на которых устанавливается доплата </text:span><text:span text:style-name="T10">до 12% к ставкам заработной платы, работодатель осуществляет оплату труда в </text:span><text:span text:style-name="T10">повышенном размере.</text:span></text:p>
      <text:p text:style-name="P33"><text:span text:style-name="T10">Установленные работнику размеры и условия повышенной оплаты труда на работах с вредными условиями труда не могут быть отменены (изменены) </text:span><text:span text:style-name="T10">без проведения специальной оценки условий труда при определении полного </text:span><text:soft-page-break/><text:span text:style-name="T10">соответствия рабочего места и без фактического улучшения условий труда работника на рабочем месте.</text:span></text:p>
      <text:p text:style-name="P119">4.9. Компетенцию образовательной организации по установлению работникам системы оплаты труда, в том числе выплат стимулирующего характера реализовывать через локальные Положения об оплате труда, Порядку распределения стимулирующей части фонда оплаты труда, Премирования, установление критериев и показателей эффективности деятельности, являющиеся приложениями к настоящему коллективному договору</text:p>
      <text:p text:style-name="P75"><text:span text:style-name="T10">4.10. Экономия средств фонда оплаты труда направляется на </text:span><text:span text:style-name="T6">премирование, оказание материальной помощи</text:span><text:span text:style-name="T10"> работникам, что фиксируется в локальных нормативных актах (положениях) образовательной организации.</text:span></text:p>
      <text:p text:style-name="P76">4.11.Месячная заработная плата работника, <text:s/>отработавшего за этот период норму рабочего времени и выполнившего нормы труда, не может быть ниже размера <text:s/>минимального <text:s/>размера оплаты труда.</text:p>
      <text:p text:style-name="P76">Месячная оплата труда работников не ниже размера <text:s/>минимального <text:s/>размера оплаты труда пропорционально отработанному времени осуществляется в рамках каждого трудового договора, в том числе при неполном рабочем времени, трудового договора, заключенного на условиях совместительства.</text:p>
      <text:p text:style-name="P76">Оплата работы в условиях труда, отклоняющихся от нормальных, в том числе оплата сверхурочной работы, работы по совмещению профессий (должностей), <text:s/>работы в выходные и нерабочие праздничные дни и т. п., в заработной плате работника при доведении ее до минимального размера оплаты труда <text:s/>не учитываются.</text:p>
      <text:p text:style-name="P76">4.12. Оплата труда учителей при <text:s/>объединении начальных классов в классы-комплекты производится по тарификации за фактическое количество часов учебной нагрузки в неделю с классами, входящими в класс-комплект. При этом режим работы учителя регулируется правилами внутреннего трудового распорядка, учебными планами, графиками учебных занятий, расписанием занятий, рабочими планами учителя.</text:p>
      <text:p text:style-name="P76">Порядок объединения обучающихся первой ступени образования в классы-комплекты, их наполняемость должны соответствовать СанПиН 2.4.2.2821-10.</text:p>
      <text:p text:style-name="P76">4.13. В период отмены учебных занятий (образовательного процесса) для обучающихся (воспитанников) по санитарно-эпидемиологическим, климатическим и другим основаниям, являющимся рабочим временем педагогических и других работников образовательной организации, за ними сохраняется заработная плата в установленном порядке.</text:p>
      <text:p text:style-name="P75"><text:span text:style-name="T10">4.14. Штаты организации формируются с учетом <text:s/>установленной предельной наполняемости классов (групп). За фактическое превышение </text:span><text:span text:style-name="T10">количества обучающихся, воспитанников в классе, группе устанавливаются соответствующая доплата, как это предусмотрено при расширении зоны обслуживания или увеличении объема выполняемой работы (статья 151 ТК </text:span><text:span text:style-name="T10">РФ). </text:span><text:span text:style-name="T7">Минимальные размеры доплат устанавливаются приложением № ___ к </text:span><text:soft-page-break/><text:span text:style-name="T7">коллективному договору. </text:span></text:p>
      <text:p text:style-name="P78"><text:span text:style-name="T44">4.15. Выплата вознаграждения за классное руководство педагогическим работникам образовательной организации производится также и в каникулярный период, не совпадающий с их отпуском.</text:span> </text:p>
      <text:p text:style-name="P77">4.16. За педагогическими работниками, привлекаемыми в период не совпадающий с их отпуском, к работе в лагерях с дневным пребыванием детей, в пределах установленного им до начала каникул объема учебной нагрузки сохраняется заработная плата, предусмотренная тарификацией. В случае привлечения педагогических работников (с их согласия) к этой работе сверх указанного времени им производится оплата за фактически отработанное время.</text:p>
      <text:p text:style-name="P77">4.17. Заработная плата выплачивается непосредственно в образовательной организации либо перечисляется с согласия работника на указанный им счет в банке. Изменение банка, через который работники получают заработную плату, без согласия и личного заявления работников не допускается.</text:p>
      <text:p text:style-name="P77">4.18. Работа уборщиков служебных помещений, дворников и других работников, оплата труда которых зависит от нормы убираемой площади, сверх нормы считается дополнительной работой, осуществляемой по правилам ст.60.2 Трудового кодекса Российской Федерации, если производится в рамках рабочего времени по основной работе, или по правилам ст.60.1 Трудового кодекса Российской Федерации, если производится в свободное от основной работы время. </text:p>
      <text:p text:style-name="P77">Поскольку в соответствии со ст. 160 ТК РФ не были проведены мероприятия по совершенствованию труда уборщиков служебных помещений , расчет оплаты труда для уборщиков служебных помещений осуществляется исходя из <text:s/>500 кв.м. на 1 штатную единицу - <text:s/>нормы убираемой площади, действующей на день отмены типовых штатов. Уборка сверх 500 кв.м. оплачивается как дополнительная работа, исходя из ст.ст.60.1 или 60.2 Трудового кодекса Российской Федерации.</text:p>
      <text:p text:style-name="P96"/>
      <text:p text:style-name="P101"><text:span text:style-name="T28">V</text:span><text:span text:style-name="T29">. Социальные гарантии и льготы</text:span></text:p>
      <text:p text:style-name="P108"/>
      <text:p text:style-name="P116">5. Стороны пришли к соглашению о том, что:</text:p>
      <text:p text:style-name="P116">5.1. Гарантии и компенсации работникам предоставляются в следующих случаях:</text:p>
      <text:p text:style-name="P109">- при заключении трудового договора (гл. 10, 11 ТК РФ);</text:p>
      <text:p text:style-name="P109">- при переводе на другую работу (гл. 12 ТК РФ);</text:p>
      <text:p text:style-name="P109">- при расторжении трудового договора (гл. 13 ТК РФ);</text:p>
      <text:p text:style-name="P109">- по вопросам оплаты труда (гл. 20-22 ТК РФ);</text:p>
      <text:p text:style-name="P109">- при направлении в служебные командировки (гл. 24 ТК РФ);</text:p>
      <text:p text:style-name="P109">- при совмещении работы с обучением (гл. 26 ТК РФ);</text:p>
      <text:p text:style-name="P89">- при предоставлении ежегодного оплачиваемого отпуска (гл. 19 ТК РФ);</text:p>
      <text:p text:style-name="P109">- в связи с задержкой выдачи трудовой книжки при увольнении (ст. 84.1 ТК РФ);</text:p>
      <text:p text:style-name="P109"><text:soft-page-break/>- в других случаях, предусмотренных трудовым законодательством.</text:p>
      <text:p text:style-name="P82"><text:span text:style-name="T59">5.2. </text:span>Работодатель обязуется:</text:p>
      <text:p text:style-name="P82">5.2.1. Обеспечивать право работников на обязательное социальное страхование от несчастных случаев на производстве и профессиональных заболеваний и осуществлять обязательное социальное страхование работников в порядке, установленном федеральными законами и иными нормативными правовыми актами.</text:p>
      <text:p text:style-name="P82">5.2.2. Своевременно и полностью перечислять за работников страховые взносы в Пенсионный фонд РФ, Фонд социального страхования РФ, Фонд медицинского страхования РФ.</text:p>
      <text:list xml:id="list30590329" text:style-name="WW8Num5">
        <text:list-item>
          <text:list>
            <text:list-item>
              <text:list>
                <text:list-item>
                  <text:p text:style-name="P131">Выплачивать единовременное пособие при выходе работника на пенсию в размере _________ за счет средств работодателя.</text:p>
                </text:list-item>
              </text:list>
            </text:list-item>
          </text:list>
        </text:list-item>
      </text:list>
      <text:p text:style-name="P48"><text:span text:style-name="T45">5.2.4.Производить оплату труда педагогическим работникам </text:span><text:span text:style-name="T53">в течение срока действия квалификационной категории, установленной педагогическим работникам в соответствии с Порядком проведения аттестации педагогических работников организаций, осуществляющих образовательную деятельность, утвержденным приказом Минобрнауки России от 7 апреля 2014 г. № 276 (зарегистрирован Минюстом России 23 мая 2014 г., регистрационный № 32408), при выполнении ими педагогической работы в следующих случаях:</text:span></text:p>
      <text:p text:style-name="P24">при работе в должности, по которой установлена квалификационная категория, независимо от преподаваемого предмета (дисциплины), типа образовательной организации. </text:p>
      <text:p text:style-name="P24">при возобновлении работы в должности, по которой установлена квалификационная категория, независимо от перерывов в работе;</text:p>
      <text:p text:style-name="P24">при выполнении педагогической работы на разных должностях, по которым совпадают должностные обязанности, учебные программы, профили работы в следующих случаях:</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1">Должность, по которой</text:p>
            <text:p text:style-name="P120">установлена квалификационная</text:p>
            <text:p text:style-name="P120">категория</text:p>
          </table:table-cell>
          <table:table-cell table:style-name="Таблица2.B1" office:value-type="string">
            <text:p text:style-name="P121">Должность, по которой рекомендуется при оплате труда учитывать квалификационную</text:p>
            <text:p text:style-name="P120">категорию, установленную по должности, указанной в графе 1</text:p>
          </table:table-cell>
        </table:table-row>
        <table:table-row table:style-name="Таблица2.2">
          <table:table-cell table:style-name="Таблица2.A1" office:value-type="string">
            <text:p text:style-name="P121">1</text:p>
          </table:table-cell>
          <table:table-cell table:style-name="Таблица2.B1" office:value-type="string">
            <text:p text:style-name="P121">2</text:p>
          </table:table-cell>
        </table:table-row>
        <table:table-row table:style-name="Таблица2.1">
          <table:table-cell table:style-name="Таблица2.A1" office:value-type="string">
            <text:p text:style-name="P123">Учитель; преподаватель</text:p>
          </table:table-cell>
          <table:table-cell table:style-name="Таблица2.B1" office:value-type="string">
            <text:p text:style-name="P123">Преподаватель;</text:p>
            <text:p text:style-name="P122">учитель;</text:p>
            <text:p text:style-name="P122">воспитатель (независимо от типа организации, в которой выполняется работа);</text:p>
            <text:p text:style-name="P122">социальный педагог;</text:p>
            <text:p text:style-name="P122">педагог-организатор;</text:p>
            <text:p text:style-name="P122">старший педагог дополнительного образования, педагог дополнительного <text:soft-page-break/>образования (при совпадении профиля кружка, направления дополнительной работы профилю работы по основной должности).</text:p>
          </table:table-cell>
        </table:table-row>
        <table:table-row table:style-name="Таблица2.1">
          <table:table-cell table:style-name="Таблица2.A1" office:value-type="string">
            <text:p text:style-name="P123">Старший воспитатель;</text:p>
            <text:p text:style-name="P122">воспитатель</text:p>
          </table:table-cell>
          <table:table-cell table:style-name="Таблица2.B1" office:value-type="string">
            <text:p text:style-name="P123">Воспитатель;</text:p>
            <text:p text:style-name="P122">старший воспитатель</text:p>
          </table:table-cell>
        </table:table-row>
        <table:table-row table:style-name="Таблица2.1">
          <table:table-cell table:style-name="Таблица2.A1" office:value-type="string">
            <text:p text:style-name="P123">Преподаватель-организатор основ безопасности жизнедеятельности</text:p>
          </table:table-cell>
          <table:table-cell table:style-name="Таблица2.B1" office:value-type="string">
            <text:p text:style-name="P123">Учитель, преподаватель (при выполнении учебной (преподавательской) работы по <text:s/>физической культуре, а также по <text:s/>основам безопасности жизнедеятельности сверх учебной нагрузки, входящей в должностные обязанности преподавателя-организатора основ безопасности жизнедеятельности)</text:p>
          </table:table-cell>
        </table:table-row>
        <table:table-row table:style-name="Таблица2.1">
          <table:table-cell table:style-name="Таблица2.A1" office:value-type="string">
            <text:p text:style-name="P123">Руководитель физического воспитания</text:p>
          </table:table-cell>
          <table:table-cell table:style-name="Таблица2.B1" office:value-type="string">
            <text:p text:style-name="P123">Учитель, преподаватель (при выполнении учебной (преподавательской) работы по <text:s/>физической культуре сверх учебной нагрузки, входящей в должностные обязанности руководителя физического воспитания);</text:p>
            <text:p text:style-name="P122">инструктор по физической культуре</text:p>
          </table:table-cell>
        </table:table-row>
        <table:table-row table:style-name="Таблица2.1">
          <table:table-cell table:style-name="Таблица2.A1" office:value-type="string">
            <text:p text:style-name="P123">Мастер производственного обучения</text:p>
          </table:table-cell>
          <table:table-cell table:style-name="Таблица2.B1" office:value-type="string">
            <text:p text:style-name="P123">Учитель, преподаватель (при выполнении учебной (преподавательской) работы, совпадающей с профилем работы мастера производственного обучения);</text:p>
            <text:p text:style-name="P122">инструктор по труду;</text:p>
            <text:p text:style-name="P122">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Таблица2.1">
          <table:table-cell table:style-name="Таблица2.A1" office:value-type="string">
            <text:p text:style-name="P123">Учитель (при выполнении учебной (преподавательской) работы по учебному предмету «технология»)</text:p>
          </table:table-cell>
          <table:table-cell table:style-name="Таблица2.B1" office:value-type="string">
            <text:p text:style-name="P123">Мастер производственного обучения;</text:p>
            <text:p text:style-name="P122">инструктор по труду</text:p>
          </table:table-cell>
        </table:table-row>
        <table:table-row table:style-name="Таблица2.1">
          <table:table-cell table:style-name="Таблица2.A1" office:value-type="string">
            <text:p text:style-name="P123">Учитель-дефектолог, учитель логопед</text:p>
            <text:p text:style-name="P122"><text:soft-page-break/></text:p>
          </table:table-cell>
          <table:table-cell table:style-name="Таблица2.B1" office:value-type="string">
            <text:p text:style-name="P123">Учитель-логопед;</text:p>
            <text:p text:style-name="P122"><text:soft-page-break/>учитель-дефектолог; учитель (при выполнении учебной (преподавательской) работы по адаптированным образовательным программам);</text:p>
            <text:p text:style-name="P122">воспитатель, педагог дополнительного </text:p>
            <text:p text:style-name="P122">образования, старший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Таблица2.1">
          <table:table-cell table:style-name="Таблица2.A1" office:value-type="string">
            <text:p text:style-name="P123">Учитель (при выполнении учебной (преподавательской) работы по учебным предметам (образовательным программам) в области искусств)</text:p>
            <text:p text:style-name="P124"/>
          </table:table-cell>
          <table:table-cell table:style-name="Таблица2.B1" office:value-type="string">
            <text:p text:style-name="P123">Преподаватель образовательных организаций дополнительного образования детей (детских школ искусств по видам искусств);</text:p>
            <text:p text:style-name="P122">музыкальный руководитель;</text:p>
            <text:p text:style-name="P122">концертмейстер</text:p>
          </table:table-cell>
        </table:table-row>
        <table:table-row table:style-name="Таблица2.1">
          <table:table-cell table:style-name="Таблица2.A1" office:value-type="string">
            <text:p text:style-name="P123">Преподаватель образовательных организаций дополнительного образования детей (детских школ искусств по видам искусств); концертмейстер</text:p>
          </table:table-cell>
          <table:table-cell table:style-name="Таблица2.B1" office:value-type="string">
            <text:p text:style-name="P123">Учитель, преподаватель (при выполнении учебной (преподавательской) работы по учебным предметам (образовательным программам) в области искусств)</text:p>
          </table:table-cell>
        </table:table-row>
        <table:table-row table:style-name="Таблица2.1">
          <table:table-cell table:style-name="Таблица2.A1" office:value-type="string">
            <text:p text:style-name="P123">Старший тренер-преподаватель;</text:p>
            <text:p text:style-name="P122">тренер-преподаватель</text:p>
          </table:table-cell>
          <table:table-cell table:style-name="Таблица2.B1" office:value-type="string">
            <text:p text:style-name="P123">Учитель (при выполнении учебной (преподавательской) работы по <text:s/>физической культуре);</text:p>
            <text:p text:style-name="P122">инструктор по физической культуре</text:p>
          </table:table-cell>
        </table:table-row>
        <table:table-row table:style-name="Таблица2.1">
          <table:table-cell table:style-name="Таблица2.A1" office:value-type="string">
            <text:p text:style-name="P123">Учитель, преподаватель (при выполнении учебной (преподавательской) работы по <text:s/>физической культуре);</text:p>
            <text:p text:style-name="P122">инструктор по физической культуре</text:p>
          </table:table-cell>
          <table:table-cell table:style-name="Таблица2.B1" office:value-type="string">
            <text:p text:style-name="P123">Старший тренер-преподаватель;</text:p>
            <text:p text:style-name="P122">тренер-преподаватель</text:p>
          </table:table-cell>
        </table:table-row>
      </table:table>
      <text:p text:style-name="P47">5.2.5.В целях материальной поддержки педагогических работников, сохранять уровень оплаты труда по ранее имевшейся квалификационной категории не период подготовки к проведению аттестации, но не более <text:s/>одного года:</text:p>
      <text:p text:style-name="P24">1) педагогическим работникам, у которых истек срок действия квалификационной категории <text:s/>в периоды:</text:p>
      <text:p text:style-name="P24">- временной нетрудоспособности продолжительностью три и более месяца,</text:p>
      <text:p text:style-name="P24"><text:soft-page-break/>- нахождения в отпуске по беременности и родам;</text:p>
      <text:p text:style-name="P24">- нахождения в отпуске по уходу за ребенком до исполнения им возраста трех лет,</text:p>
      <text:p text:style-name="P32"><text:span text:style-name="T10">-</text:span><text:span text:style-name="T23">при выходе на работу после нахождения в длительном отпуске сроком до </text:span><text:span text:style-name="T23">одного года в соответствии с пунктом 4 части 5 статьи 47 Федерального закона «Об образовании в Российской Федерации»; </text:span></text:p>
      <text:p text:style-name="P24">2) педагогическим работникам, возобновившим педагогическую работу в трехмесячный срок после ее прекращения в связи с ликвидацией образовательного учреждения, если <text:s/>в этот период истек срок действия квалификационной категории;</text:p>
      <text:p text:style-name="P82"><text:span text:style-name="T10">3) </text:span><text:span text:style-name="T24">в случае истечения у педагогического работника перед наступлением пенсионного возраста срока действия квалификационной категории сохранять </text:span><text:span text:style-name="T23">оплату труда с учетом имевшейся квалификационной категории до дня наступления </text:span><text:span text:style-name="T24">пенсионного возраста, но не более чем на один год.</text:span></text:p>
      <text:p text:style-name="P82">5.2.5. Ходатайствовать перед органом местного самоуправления о предоставлении жилья нуждающимся работникам и выделении ссуд на его приобретение (строительство).</text:p>
      <text:p text:style-name="P90">5.2.6. Ежегодно отчислять в первичную профсоюзную организацию денежные средства в размере ________ рублей на проведение культурно-массовой и физкультурно-оздоровительной работы.</text:p>
      <text:p text:style-name="P28">5.2.7. Компенсировать работникам оплату стоимости содержания детей в дошкольных образовательных учреждениях в размере _____ рублей в месяц за счет средств, полученных от приносящей доход деятельности.</text:p>
      <text:p text:style-name="P43"><text:span text:style-name="T1">5.2.8. Оказывать материальную помощь при рождении ребенка</text:span>.</text:p>
      <text:p text:style-name="P5"/>
      <text:p text:style-name="P101"><text:span text:style-name="T28">VI</text:span><text:span text:style-name="T29">. Охрана труда и здоровья</text:span></text:p>
      <text:p text:style-name="P112"/>
      <text:p text:style-name="P32"><text:span text:style-name="T10">6. Для реализации права работников на здоровые и безопасные условия труда, внедрение современных средств безопасности труда, предупреждающих производственный травматизм и возникновение профессиональных заболеваний ежегодно заключается </text:span><text:span text:style-name="T7">соглашение по охране труда (является приложением к коллективному договору)</text:span><text:span text:style-name="T8">.</text:span></text:p>
      <text:p text:style-name="P38">6.1. Работодатель обязуется:</text:p>
      <text:p text:style-name="P39">6.1.1. Обеспечивать безопасные и здоровые условия труда при проведении образовательного процесса.</text:p>
      <text:p text:style-name="P127">6.1.2. Осуществлять <text:span text:style-name="T74">нормативные финансовые затраты на мероприятия по охране труда исходя из расчета, на одного работника в год не менее одного МРОТ, установленного <text:s/>федеральным законодательством.</text:span></text:p>
      <text:p text:style-name="P54"><text:span text:style-name="T43">6.1.3. Использовать возможность возврата части страховых взносов (до 20%) на предупредительные меры по улучшению условий и охраны труда, предупреждению производственного травматизма в соответствии с приказом Министерства труда и социальной защиты РФ от 10 декабря 2012 г. № 580н </text:span><text:span text:style-name="T39">(в ред. приказа Минтруда РФ от 29.04.2016 № 201н).</text:span></text:p>
      <text:p text:style-name="P31">6.1.4. Проводить обучение по охране труда и проверку знаний требований охраны труда <text:span text:style-name="T30">руководителей, специалистов, членов комиссии и уполномоченных </text:span><text:soft-page-break/><text:span text:style-name="T30">профсоюзного комитета по охране труда не реже 1 раза в три года.</text:span></text:p>
      <text:p text:style-name="P39">6.1.5. Обеспечивать проверку знаний работников образовательной организации требований <text:s/><text:span text:style-name="T30">инструкций, должностных обязанностей по охране труда </text:span><text:s/>к началу учебного года.</text:p>
      <text:p text:style-name="P40"><text:span text:style-name="T10">6.</text:span><text:span text:style-name="T16">1</text:span><text:span text:style-name="T10">.6.</text:span><text:span text:style-name="T16"> </text:span><text:span text:style-name="T10">Обеспечить наличие правил, инструкций, журналов инструктажа и других обязательных материалов </text:span><text:span text:style-name="T40">по охране труда</text:span><text:span text:style-name="T73"> </text:span><text:span text:style-name="T10">на рабочих местах.</text:span></text:p>
      <text:p text:style-name="P40"><text:span text:style-name="T10">6.</text:span><text:span text:style-name="T16">1</text:span><text:span text:style-name="T10">.7.</text:span><text:span text:style-name="T16"> Разработать</text:span><text:span text:style-name="T10"> и утвердить инструкции по охране труда по видам работ и профессиям в соответствии со штатным расписанием и согласовать их с выборным органом первичной профсоюзной организацией.</text:span></text:p>
      <text:p text:style-name="P39">6.1.8. Обеспечивать проведение в установленном порядке работ по специальной оценке условий труда на рабочих местах.</text:p>
      <text:p text:style-name="P39">6.1.9. Предоставлять гарантии и компенсации работникам, занятым на работах с вредными и (или) опасными условиями труда в соответствии с Трудовым кодексом РФ, иными нормативными правовыми актами, содержащими государственные нормативные требования охраны труда в соответствии с <text:span text:style-name="T72"><text:s/></text:span><text:span text:style-name="T30">итогами специальной оценки условий труда на рабочих местах</text:span>.</text:p>
      <text:p text:style-name="P24">6.1.10. Обеспечивать работников сертифицированной спецодеждой и другими средствами индивидуальной защиты (СИЗ), молоком или другими равноценными пищевыми продуктами, смывающими и (или) обезвреживающими средствами в соответствии с установленными нормами.</text:p>
      <text:p text:style-name="P39">6.1.11. Обеспечивать прохождение обязательных предварительных, периодических, внеочередных медицинских осмотров, <text:span text:style-name="T30">психиатрических освидетельствований</text:span> работников с сохранением за ними места работы (должности) и среднего заработка.</text:p>
      <text:p text:style-name="P113">6.1.12. Обеспечивать установленный санитарными нормами тепловой режим в помещениях.</text:p>
      <text:p text:style-name="P25">6.1.13. Проводить своевременное расследование несчастных случаев на производстве в соответствии с действующим законодательством и вести их учет.</text:p>
      <text:p text:style-name="P29">6.1.14. Предусмотреть выплату денежной компенсации семье работника, погибшего в результате несчастного случая на производстве, в размере___ рублей, если несчастный случай на производстве произошел не по вине работника.</text:p>
      <text:p text:style-name="P26">6.1.15. Обеспечивать соблюдение работниками требований, правил и инструкций по охране труда.</text:p>
      <text:p text:style-name="P26">6.1.16. Создать на паритетной основе совместно с выборным органом первичной профсоюзной организации комиссию по охране труда для осуществления контроля за состоянием условий и охраны труда, выполнением соглашения по охране труда.</text:p>
      <text:p text:style-name="P26">6.1.17. Оказывать содействие техническим (главным техническим) инспекторам труда профсоюза, членам комиссий по охране труда, уполномоченным (доверенным лицам) по охране труда в проведении контроля за состоянием охраны труда в образовательной организации. В случае выявления ими нарушения прав работников на здоровые и безопасные условия <text:soft-page-break/>труда принимать меры к их устранению.</text:p>
      <text:p text:style-name="P41"><text:span text:style-name="T10">6.</text:span><text:span text:style-name="T16">2</text:span><text:span text:style-name="T10">.</text:span><text:span text:style-name="T16"> </text:span><text:span text:style-name="T10">Работодатель гарантирует наличие оборудованно</text:span><text:span text:style-name="T16">го</text:span><text:span text:style-name="T10"> </text:span><text:span text:style-name="T16">помещения</text:span><text:span text:style-name="T10"> для </text:span><text:span text:style-name="T40">психологической разгрузки и</text:span><text:span text:style-name="T10"> отдыха </text:span><text:span text:style-name="T16">и приема пищи </text:span><text:span text:style-name="T10">работников образовательной организации.</text:span></text:p>
      <text:p text:style-name="P24">6.3. 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 ему предоставляется другая работа на время устранения такой опасности, либо производится оплата возникшего по этой причине простоя в размере среднего заработка.</text:p>
      <text:p text:style-name="P24">6.4. Работники обязуются:</text:p>
      <text:p text:style-name="P24">6.4.1. Соблюдать требования охраны труда, установленные законами и иными нормативными правовыми актами, а также правилами и инструкциями по охране труда.</text:p>
      <text:p text:style-name="P24">6.4.2. Проходить обучение безопасным методам и приемам выполнения работ, оказанию первой помощи при несчастных случаях на производстве, инструктаж по охране труда, проверку знаний требований охраны труда.</text:p>
      <text:p text:style-name="P24">6.4.3. Проходить обязательные предварительные при поступлении на работу и периодические медицинские осмотры, а также внеочередные медицинские осмотры, <text:span text:style-name="T30">психиатрические освидетельствования</text:span><text:span text:style-name="T72"> </text:span>в соответствии с медицинскими рекомендациями за счет средств работодателя.</text:p>
      <text:p text:style-name="P27">6.4.4. Правильно применять средства индивидуальной и коллективной защиты.</text:p>
      <text:p text:style-name="P24">6.4.5. Извещать немедленно руководителя, заместителя руководителя либо руководителя структурного подразделения образовательной организации о любой ситуации, угрожающей жизни и здоровью людей, о каждом несчастном случае, происшедшем на производстве, или об ухудшении состояния своего здоровья во время работы, в том числе о проявлении признаков острого профессионального заболевания (отравления).</text:p>
      <text:p text:style-name="P32"><text:span text:style-name="T10">6.5. Работник имеет право отказаться от выполнения работы в случае возникновения на рабочем месте ситуации, угрожающей жизни и здоровью работника, а также при необеспечении необходимыми средствами индивидуальной и коллективной защиты до устранения выявленных нарушений </text:span><text:span text:style-name="T7">с сохранением за это время средней заработной платы</text:span><text:span text:style-name="T10">.</text:span></text:p>
      <text:p text:style-name="P8"/>
      <text:p text:style-name="P101"><text:span text:style-name="T28">VII</text:span><text:span text:style-name="T29">. Гарантии профсоюзной деятельности</text:span></text:p>
      <text:p text:style-name="P103"/>
      <text:p text:style-name="P24">7.1. Работодатель обеспечивает по письменному заявлению ежемесячное бесплатное перечисление на счет профсоюзной организации членских профсоюзных взносов из заработной платы работников, являющихся членами профсоюза, одновременно с выдачей заработной платы.</text:p>
      <text:p text:style-name="P32"><text:span text:style-name="T10">7.2. В случае если работник, не состоящий в Профсоюзе, уполномочил выборный орган </text:span><text:span text:style-name="T19">первичной профсоюзной организации представлять его законные интересы во взаимоотношениях с работодателем (статьи 30 и 31 ТК РФ), </text:span><text:span text:style-name="T19">руководитель обеспечивает по письменному заявлению работника ежемесячное </text:span><text:soft-page-break/><text:span text:style-name="T19">перечисление на счет первичной профсоюзной организации денежных средств из заработной платы работника </text:span><text:span text:style-name="T20">в размере 1% </text:span><text:span text:style-name="T19">(часть 6 статьи 377 ТК РФ). </text:span></text:p>
      <text:p text:style-name="P43">7.3. В целях создания условий для успешной деятельности первичной профсоюзной организации и ее выборного органа в соответствии с Трудовым кодексом Российской Федерации, Федеральным законом «О профессиональных союзах, их правах и гарантиях деятельности», иными федеральными законами, настоящим коллективным договором работодатель обязуется:</text:p>
      <text:p text:style-name="P43">7.3.1. При принятии локальных нормативных актов, затрагивающих права работников образовательной организации, учитывать мнение выборного органа первичной профсоюзной организации в порядке и на условиях, предусмотренных трудовым законодательством и настоящим коллективным договором;</text:p>
      <text:p text:style-name="P67">7.3.2. Соблюдать права профсоюза, установленные законодательством и настоящим коллективным договором (глава 58 ТК РФ);</text:p>
      <text:p text:style-name="P67">7.3.3. Не препятствовать представителям профсоюза в посещении рабочих мест, на которых работают члены профсоюза, для реализации уставных задач и представленных законодательством прав (статья 370 ТК РФ, статья 11 Федерального закона «О профессиональных союзах, их правах и гарантиях деятельности»);</text:p>
      <text:p text:style-name="P67">7.3.4. Безвозмездно предоставлять выборному органу первичной профсоюзной организации помещения как для постоянной работы выборного органа первичной профсоюзной организации, так и для проведения заседаний, собраний, хранения документов, а также предоставить возможность размещения информации в доступном для всех работников месте; </text:p>
      <text:p text:style-name="P67">7.3.5. Предоставлять выборному органу первичной профсоюзной организации в бесплатное пользование необходимые для его деятельности оборудование, транспортные средства, средства связи и оргтехники; </text:p>
      <text:p text:style-name="P67">7.3.6. Осуществлять техническое обслуживание оргтехники и компьютеров, множительной техники, необходимой для деятельности выборного органа первичной профсоюзной организации, а также осуществлять хозяйственное содержание, ремонт, отопление, освещение, уборку и охрану помещения, выделенного выборному органу первичной профсоюзной <text:span text:style-name="T42">организации;</text:span></text:p>
      <text:p text:style-name="P69">7.3.7. Предоставлять в бесплатное пользование профсоюзной организации здания, помещения, базы отдыха, спортивные и оздоровительные сооружения для организации отдыха, культурно-просветительской и физкультурно-оздоровительной работы с обеспечением оплаты их хозяйственного содержания, ремонта, отопления, освещения, уборки и охраны (статья 377 ТК);</text:p>
      <text:p text:style-name="P69">7.3.8. Не допускать ограничения гарантированных законом социально-трудовых и иных прав и свобод, принуждения, увольнения или иных форм воздействия в отношении любого работника в связи с его членством в Профсоюзе и (или) профсоюзной деятельностью.</text:p>
      <text:p text:style-name="P67"><text:span text:style-name="T42">7.3.9. Привлекать представителей выборного органа первичной профсоюзной </text:span><text:span text:style-name="T42">организации для осуществления контроля</text:span><text:span text:style-name="T27"> </text:span><text:span text:style-name="T42">за правильностью </text:span><text:span text:style-name="T42">расходования фонда </text:span><text:soft-page-break/><text:span text:style-name="T42">оплаты труда, фонда экономии заработной платы, внебюджетного фонда.</text:span></text:p>
      <text:p text:style-name="P49">7.4. Взаимодействие работодателя с выборным органом первичной профсоюзной организации осуществляется посредством:</text:p>
      <text:list xml:id="list30685234" text:continue-list="list30597116" text:style-name="WW8Num3">
        <text:list-item>
          <text:p text:style-name="P151"><text:span text:style-name="T21">учета мотивированного мнения</text:span><text:span text:style-name="T19"> выборного органа первичной профсоюзной организации в порядке, установленном статьями 372 и 373 ТК РФ;</text:span></text:p>
        </text:list-item>
        <text:list-item>
          <text:p text:style-name="P152"><text:span text:style-name="T21">согласования (письменного)</text:span><text:span text:style-name="T19">, при принятии решений руководителем образовательной</text:span><text:span text:style-name="T10"> организации по вопросам, предусмотренным пунктом 7.5. </text:span><text:span text:style-name="T10">настоящего коллективного договора, с выборным органом первичной профсоюзной организации после проведения взаимных консультаций.</text:span></text:p>
        </text:list-item>
      </text:list>
      <text:p text:style-name="P50">7.5. <text:span text:style-name="T68">По согласованию с</text:span> выборным органом первичной профсоюзной организации производится:</text:p>
      <text:p text:style-name="P51">-<text:tab/>установление системы оплаты труда работников, включая порядок стимулирования труда в организации (статья 144 ТК РФ);</text:p>
      <text:list xml:id="list30698309" text:continue-numbering="true" text:style-name="WW8Num3">
        <text:list-item>
          <text:p text:style-name="P135">принятие правил внутреннего трудового распорядка (статья 190 ТК РФ);</text:p>
        </text:list-item>
        <text:list-item>
          <text:p text:style-name="P143"><text:span text:style-name="T10">составление графиков сменности </text:span><text:span text:style-name="T11">(статья 103 ТК РФ);</text:span></text:p>
        </text:list-item>
        <text:list-item>
          <text:p text:style-name="P143"><text:span text:style-name="T10">установление сроков выплаты заработной платы работникам </text:span><text:span text:style-name="T11">(статья 136 ТК РФ);</text:span></text:p>
        </text:list-item>
        <text:list-item>
          <text:p text:style-name="P136">привлечение к сверхурочным работам (статья 99 ТК РФ);</text:p>
        </text:list-item>
        <text:list-item>
          <text:p text:style-name="P144"><text:span text:style-name="T10">установление режима работы с разделением рабочего дня на части с перерывом 2 и более часа и порядка компенсации такого режима работы </text:span><text:span text:style-name="T7">(в образовательных организациях с круглосуточным <text:s/>пребыванием обучающихся, воспитанников, в которых чередуется воспитательная и учебная деятельность в пределах установленной </text:span><text:span text:style-name="T7">нормы часов (школы-интернаты, детские дома, интернаты при образовательных организациях)) (ст. 100 ТК РФ)</text:span><text:span text:style-name="T10">;</text:span></text:p>
        </text:list-item>
        <text:list-item>
          <text:p text:style-name="P137">привлечение к работе в выходные и нерабочие праздничные дни (статья 113 ТК РФ);</text:p>
        </text:list-item>
        <text:list-item>
          <text:p text:style-name="P145"><text:span text:style-name="T10">установление очередности предоставления отпусков </text:span><text:span text:style-name="T11">(статья 123 ТК РФ);</text:span></text:p>
        </text:list-item>
        <text:list-item>
          <text:p text:style-name="P145"><text:span text:style-name="T11">принятие решений о режиме работы в каникулярный период и период отмены образовательного процесса по санитарно-эпидемиологическим, климатическим и другим основаниям </text:span><text:span text:style-name="T10">(</text:span><text:span text:style-name="T11">статья 100 ТК РФ);</text:span></text:p>
        </text:list-item>
        <text:list-item>
          <text:p text:style-name="P146"><text:span text:style-name="T10">принятие решения о временном введении режима неполного рабочего времени при угрозе массовых увольнений и его отмены </text:span><text:span text:style-name="T11">(статья 180 ТК РФ);</text:span></text:p>
        </text:list-item>
        <text:list-item>
          <text:p text:style-name="P147"><text:span text:style-name="T10">утверждение формы расчетного листка </text:span><text:span text:style-name="T11">(статья 136 ТК РФ);</text:span></text:p>
        </text:list-item>
        <text:list-item>
          <text:p text:style-name="P148"><text:span text:style-name="T10">определение форм подготовки работников и дополнительного профессионального образования работников, перечень необходимых профессий и специальностей </text:span><text:span text:style-name="T11">(статья 196 ТК РФ);</text:span></text:p>
        </text:list-item>
        <text:list-item>
          <text:p text:style-name="P147"><text:span text:style-name="T10">определение сроков проведения специальной оценки условий </text:span><text:span text:style-name="T10">труда (</text:span><text:span text:style-name="T11">статья 22 ТК РФ)</text:span><text:span text:style-name="T10">;</text:span></text:p>
        </text:list-item>
        <text:list-item>
          <text:p text:style-name="P147"><text:span text:style-name="T10">формирование аттестационной комиссии в образовательной организации (</text:span><text:span text:style-name="T11">статья 82 ТК РФ)</text:span><text:span text:style-name="T10">;</text:span></text:p>
        </text:list-item>
        <text:list-item>
          <text:p text:style-name="P138">формирование комиссии по урегулированию споров между участниками образовательных отношений;</text:p>
        </text:list-item>
        <text:list-item>
          <text:p text:style-name="P138"><text:soft-page-break/>принятие локальных нормативных актов организации, закрепляющих нормы профессиональной этики педагогических работников;</text:p>
        </text:list-item>
        <text:list-item>
          <text:p text:style-name="P143"><text:span text:style-name="T10">изменение условий труда (</text:span><text:span text:style-name="T11">статья 74 ТК РФ)</text:span><text:span text:style-name="T10">. </text:span></text:p>
        </text:list-item>
      </text:list>
      <text:p text:style-name="P50">7.6.<text:tab/>С учетом мотивированного мнения выборного органа первичной профсоюзной организации производится расторжение трудового договора с работниками, являющимися членами профсоюза, по следующим основаниям:</text:p>
      <text:list xml:id="list30598457" text:style-name="WW8Num4">
        <text:list-item>
          <text:p text:style-name="P149"><text:span text:style-name="T10">сокращение численности или штата работников организации </text:span><text:span text:style-name="T10">(</text:span><text:span text:style-name="T11">статьи 81, 82, 373 ТК РФ)</text:span><text:span text:style-name="T10">;</text:span></text:p>
        </text:list-item>
        <text:list-item>
          <text:p text:style-name="P149"><text:span text:style-name="T10">несоответствие работника занимаемой должности или выполняемой работе вследствие недостаточной квалификации, подтвержденной результатами аттестации (</text:span><text:span text:style-name="T11">статьи 81, 82, 373 ТК РФ)</text:span><text:span text:style-name="T10">;</text:span></text:p>
        </text:list-item>
      </text:list>
      <text:p text:style-name="P53"><text:span text:style-name="T10">- неоднократное неисполнение работником без уважительных причин трудовых обязанностей, если он имеет дисциплинарное взыскание (</text:span><text:span text:style-name="T11">статьи 81, 82, 373 ТК РФ)</text:span><text:span text:style-name="T10">;</text:span></text:p>
      <text:p text:style-name="P53"><text:span text:style-name="T10">- </text:span><text:span text:style-name="T11">повторное в течение одного года грубое нарушение устава организации, осуществляющей образовательную деятельность </text:span><text:span text:style-name="T10">(пункт 1 </text:span><text:span text:style-name="T11">статьи 336 ТК РФ</text:span><text:span text:style-name="T10">)</text:span><text:span text:style-name="T11">;</text:span></text:p>
      <text:p text:style-name="P53"><text:span text:style-name="T11">- </text:span><text:span text:style-name="T10">совершение работником, выполняющим воспитательные функции, аморального проступка, несовместимого с продолжением данной работы </text:span><text:span text:style-name="T10">(пункт 8 части 1 </text:span><text:span text:style-name="T11">статьи 81 ТК РФ)</text:span><text:span text:style-name="T10">;</text:span></text:p>
      <text:p text:style-name="P53"><text:span text:style-name="T11">- </text:span><text:span text:style-name="T10">применение, в том числе однократное, методов воспитания, связанных с физическим и (или) психическим насилием над личностью обучающегося, воспитанника (пункт 2 </text:span><text:span text:style-name="T11">статьи 336 ТК РФ</text:span><text:span text:style-name="T10">).</text:span></text:p>
      <text:p text:style-name="P50">7.7.<text:tab/>По согласованию с выборным органом первичной профсоюзной организации производится:</text:p>
      <text:list xml:id="list30687207" text:continue-list="list30698309" text:style-name="WW8Num3">
        <text:list-item>
          <text:p text:style-name="P139">установление перечня должностей работников с ненормированным рабочим днем (статья 101 ТК РФ);</text:p>
        </text:list-item>
        <text:list-item>
          <text:p text:style-name="P139">представление к присвоению почетных званий (статья 191 ТК РФ);</text:p>
        </text:list-item>
        <text:list-item>
          <text:p text:style-name="P139">представление к награждению отраслевыми наградами и иными наградами (статья 191 ТК РФ);</text:p>
        </text:list-item>
        <text:list-item>
          <text:p text:style-name="P146"><text:span text:style-name="T10">установление размеров повышенной заработной платы за вредные и (или) опасные и иные особые условия труда </text:span><text:span text:style-name="T11">(</text:span><text:span text:style-name="T10">статья</text:span><text:span text:style-name="T11"> 147 ТК РФ);</text:span></text:p>
        </text:list-item>
        <text:list-item>
          <text:p text:style-name="P144"><text:span text:style-name="T10">установление размеров повышения заработной платы в ночное время </text:span><text:span text:style-name="T11">(</text:span><text:span text:style-name="T10">статья</text:span><text:span text:style-name="T11"> 154 ТК РФ);</text:span></text:p>
        </text:list-item>
        <text:list-item>
          <text:p text:style-name="P144"><text:span text:style-name="T10">распределение учебной нагрузки </text:span><text:span text:style-name="T11">(</text:span><text:span text:style-name="T10">статья</text:span><text:span text:style-name="T11"> 100 ТК РФ)</text:span><text:span text:style-name="T10">;</text:span></text:p>
        </text:list-item>
        <text:list-item>
          <text:p text:style-name="P144"><text:span text:style-name="T10">утверждение расписания занятий </text:span><text:span text:style-name="T11">(</text:span><text:span text:style-name="T10">статья</text:span><text:span text:style-name="T11"> 100 ТК РФ)</text:span><text:span text:style-name="T10">;</text:span></text:p>
        </text:list-item>
        <text:list-item>
          <text:p text:style-name="P144"><text:span text:style-name="T10">установление, изменение размеров выплат стимулирующего характера </text:span><text:span text:style-name="T11">(</text:span><text:span text:style-name="T10">статьи 135,</text:span><text:span text:style-name="T11"> 144 ТК РФ)</text:span><text:span text:style-name="T10">; </text:span></text:p>
        </text:list-item>
        <text:list-item>
          <text:p text:style-name="P142">распределение премиальных выплат и использование фонда экономии заработной платы (статьи 135, 144 ТК РФ);</text:p>
        </text:list-item>
      </text:list>
      <text:p text:style-name="P50">7.8. С предварительного согласия выборного органа первичной профсоюзной организации производится:</text:p>
      <text:list xml:id="list30688815" text:continue-numbering="true" text:style-name="WW8Num3">
        <text:list-item>
          <text:p text:style-name="P150"><text:span text:style-name="T10">применение дисциплинарного взыскания в виде замечания или выговора в отношении работников, являющихся членами выборного </text:span><text:span text:style-name="T10">органа первичной </text:span><text:span text:style-name="T10">профсоюзной организации (статьи</text:span><text:span text:style-name="T11"> 192, 193 ТК РФ)</text:span><text:span text:style-name="T10">;</text:span></text:p>
        </text:list-item>
        <text:list-item>
          <text:p text:style-name="P140"><text:soft-page-break/>временный перевод работников, являющихся членами выборного органа первичной профсоюзной организации, на другую работу в случаях, предусмотренных частью 3 статьи 72.2. ТК РФ;</text:p>
        </text:list-item>
      </text:list>
      <text:p text:style-name="P27">- увольнение по инициативе работодателя члена выборного органа первичной профсоюзной организации, участвующего в разрешении коллективного трудового спора (часть 2 статьи 405 ТК РФ).</text:p>
      <text:p text:style-name="P52"><text:span text:style-name="T10">7.9.<text:tab/>С предварительного согласия вышестоящего выборного </text:span><text:span text:style-name="T10">профсоюзного органа производится увольнение председателя (заместителя председателя) выборного органа первичной профсоюзной организации в период осуществления своих полномочий и в течение 2-х лет после его окончания по следующим основаниям (статьи 374, </text:span><text:span text:style-name="T11">376 ТК </text:span><text:span text:style-name="T11">РФ)</text:span><text:span text:style-name="T10">:</text:span></text:p>
      <text:list xml:id="list30582527" text:style-name="WW8Num2">
        <text:list-item>
          <text:p text:style-name="P141">сокращение численности или штата работников организации (пункт 2 части 1 статьи 81 ТК РФ);</text:p>
        </text:list-item>
        <text:list-item>
          <text:p text:style-name="P141">несоответствие работника занимаемой должности или выполняемой работе вследствие недостаточной квалификации, подтвержденной результатами аттестации (пункт 3 части 1 статьи 81 ТК РФ);</text:p>
        </text:list-item>
        <text:list-item>
          <text:p text:style-name="P141">неоднократное неисполнение работником без уважительных причин трудовых обязанностей, если он имеет дисциплинарное взыскание (пункт 5 части 1 статьи 81 ТК РФ).</text:p>
        </text:list-item>
      </text:list>
      <text:p text:style-name="P52"><text:span text:style-name="T10">7.10. Члены выборного органа первичной профсоюзной организации освобождаются от работы для участия в профсоюзной учебе, для участия в съездах, конференциях, созываемых профсоюзом, в качестве делегатов, а также в работе пленумов, президиумов с сохранением среднего заработка </text:span><text:span text:style-name="T8">(</text:span><text:span text:style-name="T10">части 3 статьи 374 ТК РФ).</text:span></text:p>
      <text:p text:style-name="P50">7.11. Председателю первичной профсоюзной организации устанавливается ежемесячная стимулирующая выплата из стимулирующей части фонда оплаты труда <text:s/>за социально значимую работу, созданию условий, способствующих повышению эффективности деятельности и имиджа образовательной организации в соответствии с утвержденными критериями и показателями, используемыми <text:s/>для установления выплаты за качество выполняемых работ по баллам. </text:p>
      <text:p text:style-name="P42"><text:span text:style-name="T46">7.12. Члены </text:span><text:span text:style-name="T45">выборного органа первичной профсоюзной организации, участвующие в коллективных переговорах, в период их ведения не могут быть без предварительного согласия выборного органа первичной профсоюзной организации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часть 3 статьи 39 ТК РФ).</text:span></text:p>
      <text:p text:style-name="P55">7.13. Члены выборного органа первичной профсоюзной организации включаются в состав комиссий образовательной организации по тарификации, аттестации педагогических работников, специальной оценке рабочих мест, охране труда, социальному страхованию.</text:p>
      <text:p text:style-name="P98"/>
      <text:p text:style-name="P98"><text:soft-page-break/></text:p>
      <text:p text:style-name="P98"/>
      <text:p text:style-name="P101"><text:span text:style-name="T28">VIII</text:span><text:span text:style-name="T29">. Обязательства выборного органа первичной профсоюзной организации</text:span></text:p>
      <text:p text:style-name="P110"/>
      <text:p text:style-name="P43">8.<text:tab/>Выборный орган первичной профсоюзной организации обязуется:</text:p>
      <text:p text:style-name="P43">8.1.<text:tab/>Представлять и защищать права и интересы членов профсоюза по социально-трудовым вопросам в соответствии с Трудовым кодексом Российской Федерации и Федеральным законом «О профессиональных союзах, их правах и гарантиях деятельности».</text:p>
      <text:p text:style-name="P43">Представлять во взаимоотношениях с работодателем интересы работников, не являющихся членами профсоюза, в случае, если они уполномочили выборный орган первичной профсоюзной организации представлять их интересы и перечисляют ежемесячно денежные средства из заработной платы на счет первичной профсоюзной организации.</text:p>
      <text:p text:style-name="P43">8.2.<text:tab/>Осуществлять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text:p>
      <text:p text:style-name="P43">8.3.<text:tab/>Осуществлять контроль за правильностью ведения и хранения трудовых книжек работников, за своевременностью внесения в них записей, в том числе при установлении квалификационных категорий по результатам аттестации работников.</text:p>
      <text:p text:style-name="P43">8.4.<text:tab/>Осуществлять контроль за охраной труда в образовательной организации.</text:p>
      <text:p text:style-name="P43">8.5.<text:tab/>Представлять и защищать трудовые права членов профсоюза в комиссии по трудовым спорам и в суде.</text:p>
      <text:p text:style-name="P43">8.6.<text:tab/>Осуществлять контроль за правильностью и своевременностью предоставления работникам отпусков и их оплаты.</text:p>
      <text:p text:style-name="P43">8.7.<text:tab/>Осуществлять контроль за соблюдением порядка аттестации педагогических работников образовательной организации, проводимой в целях подтверждения соответствия занимаемой должности.</text:p>
      <text:p text:style-name="P43">8.8.<text:tab/>Принимать участие в аттестации работников образовательной организации на соответствие занимаемой должности, делегируя представителя в состав аттестационной комиссии образовательной организации.</text:p>
      <text:p text:style-name="P43">8.9.<text:tab/>Осуществлять проверку правильности удержания и перечисления на счет первичной профсоюзной организации членских профсоюзных взносов.</text:p>
      <text:p text:style-name="P43">8.10.<text:tab/>Информировать членов Профсоюза о своей работе, о деятельности выборных профсоюзных органов.</text:p>
      <text:p text:style-name="P30">8.11.<text:tab/>Организовывать физкультурно-оздоровительную и культурно-массовую работу для членов профсоюза и других работников образовательной организации.</text:p>
      <text:p text:style-name="P30">8.12.<text:tab/>Содействовать оздоровлению детей работников образовательной организации.</text:p>
      <text:p text:style-name="P28">8.13.<text:tab/>Ходатайствовать о присвоении почетных званий, представлении к <text:soft-page-break/>наградам работников образовательной организации.</text:p>
      <text:p text:style-name="P24"/>
      <text:p text:style-name="P101"><text:span text:style-name="T28">IX</text:span><text:span text:style-name="T29">. Контроль за выполнением коллективного договора.</text:span></text:p>
      <text:p text:style-name="P97">Ответственность сторон коллективного договора</text:p>
      <text:p text:style-name="P104"/>
      <text:p text:style-name="P117">9.<text:tab/>Стороны договорились:</text:p>
      <text:p text:style-name="P82">9.1.<text:tab/>Совместно разрабатывать ежегодный план мероприятий по реализации настоящего коллективного договора на текущий год и ежегодно отчитываться на общем собрании работников о его выполнении.</text:p>
      <text:p text:style-name="P82">9.2.<text:tab/>Работодатель в течение 7 календарных дней со дня подписания коллективного договора направляет его в орган по труду (уполномоченный орган) для уведомительной регистрации.</text:p>
      <text:p text:style-name="P82">9.3.<text:tab/>Разъяснять условия коллективного договора работникам образовательной организации.</text:p>
      <text:p text:style-name="P82">9.4.<text:tab/>Представлять сторонам необходимую информацию в целях обеспечения надлежащего контроля за выполнением условий коллективного договора в течение 7 календарных дней со дня получения соответствующего запроса (<text:span text:style-name="T1">либо на условиях, определенных сторонами</text:span>).</text:p>
      <text:p text:style-name="P82"/>
      <text:p text:style-name="P91"/>
      <text:p text:style-name="P102">От работодателя:<text:tab/><text:tab/><text:tab/><text:tab/><text:tab/><text:bookmark text:name="_GoBack"/>От работников:</text:p>
      <text:p text:style-name="P105"/>
      <text:p text:style-name="P99">Руководитель <text:tab/><text:tab/><text:tab/><text:tab/><text:tab/><text:tab/>Председатель</text:p>
      <text:p text:style-name="P118">образовательной организации<text:tab/><text:tab/>первичной профсоюзной </text:p>
      <text:p text:style-name="P118"><text:tab/><text:tab/>организации</text:p>
      <text:p text:style-name="P118"/>
      <text:p text:style-name="P99">_______________________<text:tab/><text:tab/><text:tab/><text:tab/>________________________</text:p>
      <text:p text:style-name="P70">(подпись, Ф.И.О.)<text:tab/><text:tab/><text:tab/><text:tab/><text:tab/><text:tab/>(подпись, Ф.И.О.)</text:p>
      <text:p text:style-name="P99"/>
      <text:p text:style-name="P99">М.П.<text:tab/><text:tab/><text:tab/><text:tab/><text:tab/><text:tab/><text:tab/><text:tab/>М.П.</text:p>
      <text:p text:style-name="P106"/>
      <text:p text:style-name="P99">«___»_________20 ___ г.<text:tab/><text:tab/><text:tab/><text:tab/><text:tab/>«__»________20 ___ г.</text:p>
      <text:p text:style-name="P99"/>
      <text:p text:style-name="P115"/>
      <text:p text:style-name="P115"/>
      <text:p text:style-name="P115"/>
      <text:p text:style-name="P115"/>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2" svg:font-family="Mangal"/>
    <style:font-face style:name="OpenSymbol" svg:font-family="OpenSymbo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Arial2"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font-size-complex="14pt"/>
    </style:style>
    <style:style style:name="Footer" style:family="paragraph" style:parent-style-name="Standard" style:class="extra">
      <style:text-properties fo:language="zxx" fo:country="none"/>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justify" style:justify-single-word="false" fo:orphans="0" fo:widows="0" fo:hyphenation-ladder-count="no-limit" fo:text-indent="0.97cm" style:auto-text-indent="false" style:text-autospace="none"/>
      <style:text-properties style:font-name="Arial1" fo:font-size="14pt" style:letter-kerning="true" style:font-name-asian="SimSun1" style:font-size-asian="14pt" style:font-name-complex="Mangal1" style:language-complex="hi" style:country-complex="IN"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letter-kerning="true"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fo:language="zxx" fo:country="none"/>
    </style:style>
    <style:style style:name="Text" style:family="paragraph" style:parent-style-name="Standard" style:class="extra">
      <style:text-properties style:font-name="Courier New" fo:font-size="10pt" fo:language="zxx" fo:country="none" style:font-size-asian="10pt" style:font-size-complex="10pt"/>
    </style:style>
    <style:style style:name="Список_20_5" style:display-name="Список 5" style:family="paragraph" style:parent-style-name="Standard">
      <style:paragraph-properties fo:margin-left="2.496cm" fo:margin-right="0cm" fo:text-indent="-0.499cm" style:auto-text-indent="false"/>
    </style:style>
    <style:style style:name="Цитата1" style:family="paragraph" style:parent-style-name="Standard">
      <style:paragraph-properties fo:margin-left="1.896cm" fo:margin-right="1.626cm" fo:text-align="center" style:justify-single-word="false" fo:orphans="0" fo:widows="0" fo:text-indent="0cm" style:auto-text-indent="false" fo:background-color="#ffffff">
        <style:background-image/>
      </style:paragraph-properties>
      <style:text-properties fo:font-size="14pt" fo:font-weight="bold" style:font-size-asian="14pt" style:font-weight-asian="bold" style:font-size-complex="10pt"/>
    </style:style>
    <style:style style:name="Список_20_3" style:display-name="Список 3" style:family="paragraph" style:parent-style-name="Standard">
      <style:paragraph-properties fo:margin-left="1.498cm" fo:margin-right="0cm" fo:text-indent="-0.499cm" style:auto-text-indent="false"/>
    </style:style>
    <style:style style:name="Текст1" style:family="paragraph" style:parent-style-name="Standard">
      <style:paragraph-properties fo:margin-left="0cm" fo:margin-right="0cm" fo:line-height="100%" fo:text-align="start" style:justify-single-word="false" fo:orphans="2" fo:widows="2" fo:text-indent="0cm" style:auto-text-indent="false" style:text-autospace="ideograph-alpha"/>
      <style:text-properties style:font-name="Courier New" fo:font-size="10pt" style:font-size-asian="10pt" style:font-name-complex="Courier New" style:font-size-complex="10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Прижатый_20_влево" style:display-name="Прижатый влево" style:family="paragraph" style:parent-style-name="Standard" style:next-style-name="Standard">
      <style:paragraph-properties fo:orphans="0" fo:widows="0" style:text-autospace="none"/>
      <style:text-properties style:font-name="Arial1" style:font-name-complex="Ari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zxx" fo:country="none"/>
    </style:style>
    <style:style style:name="Продолжение_20_списка_20_3" style:display-name="Продолжение списка 3" style:family="paragraph" style:parent-style-name="Standard">
      <style:paragraph-properties fo:margin-left="1.498cm" fo:margin-right="0cm" fo:margin-top="0cm" fo:margin-bottom="0.212cm" fo:text-indent="0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Times New Roman" style:font-name-asian="Times New Roman" style:font-name-complex="Times New Roman"/>
    </style:style>
    <style:style style:name="WW8Num4z0" style:family="text">
      <style:text-properties fo:color="#000000" style:font-name="Times New Roman" style:font-name-asian="Times New Roman" style:font-name-complex="Times New Roman"/>
    </style:style>
    <style:style style:name="WW8Num2z0" style:family="text">
      <style:text-properties fo:color="#000000" style:font-name="Times New Roman" style:font-name-complex="Times New Roman"/>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2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Standard"/>
      </style:header>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15T11:29:56.24</meta:creation-date>
    <dc:date>2017-09-15T10:51:10.20</dc:date>
    <meta:editing-duration>P1DT5H2M2S</meta:editing-duration>
    <meta:editing-cycles>85</meta:editing-cycles>
    <meta:generator>OpenOffice.org/3.3$Win32 OpenOffice.org_project/330m20$Build-9567</meta:generator>
    <meta:print-date>2017-08-31T13:19:33.12</meta:print-date>
    <meta:document-statistic meta:table-count="1" meta:image-count="0" meta:object-count="0" meta:page-count="31" meta:paragraph-count="439" meta:word-count="8973" meta:character-count="73708"/>
  </office:meta>
</office:document-meta>
</file>